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6年07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 <text:s text:c="2"/>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29" table:style-name="ce1">
            <text:p>129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71" table:style-name="ce1">
            <text:p>7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40" table:style-name="ce1">
            <text:p>4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27" table:style-name="ce1">
            <text:p>2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21:46Z</meta:creation-date>
    <dc:date>2021-04-29T09:21:46Z</dc:date>
  </office:meta>
</office:document-meta>
</file>