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9" table:style-name="ce1">
            <text:p>129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1" table:style-name="ce1">
            <text:p>7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0" table:style-name="ce1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1:28Z</meta:creation-date>
    <dc:date>2021-04-29T09:21:28Z</dc:date>
  </office:meta>
</office:document-meta>
</file>