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5年10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 <text:s text:c="2"/>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128" table:style-name="ce1">
            <text:p>128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72" table:style-name="ce1">
            <text:p>7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4" table:style-name="ce1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38" table:style-name="ce1">
            <text:p>3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30" table:style-name="ce1">
            <text:p>3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32:15Z</meta:creation-date>
    <dc:date>2021-04-29T09:32:15Z</dc:date>
  </office:meta>
</office:document-meta>
</file>