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地籍清理成果表_105年08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清理類型</text:p>
          </table:table-cell>
          <table:table-cell office:value-type="string" table:style-name="ce1">
            <text:p>已公告</text:p>
          </table:table-cell>
          <table:table-cell office:value-type="string" table:style-name="ce1">
            <text:p>受理(中) <text:s text:c="2"/>申報數</text:p>
          </table:table-cell>
          <table:table-cell office:value-type="string" table:style-name="ce1">
            <text:p>完成申報數</text:p>
          </table:table-cell>
          <table:table-cell office:value-type="string" table:style-name="ce1">
            <text:p>受理(中)申請登記</text:p>
          </table:table-cell>
          <table:table-cell office:value-type="string" table:style-name="ce1">
            <text:p>完成登記</text:p>
          </table:table-cell>
          <table:table-cell office:value-type="string" table:style-name="ce1">
            <text:p>辦理標售</text:p>
          </table:table-cell>
          <table:table-cell office:value-type="string" table:style-name="ce1">
            <text:p>已標(讓)售</text:p>
          </table:table-cell>
          <table:table-cell office:value-type="string" table:style-name="ce1">
            <text:p>暫緩標售</text:p>
          </table:table-cell>
          <table:table-cell office:value-type="string" table:style-name="ce1">
            <text:p>停止標售</text:p>
          </table:table-cell>
          <table:table-cell office:value-type="string" table:style-name="ce1">
            <text:p>經二次標售未能標售</text:p>
          </table:table-cell>
          <table:table-cell office:value-type="string" table:style-name="ce1">
            <text:p>囑託國有登記</text:p>
          </table:table-cell>
          <table:table-cell office:value-type="string" table:style-name="ce1">
            <text:p>申領價金</text:p>
          </table:table-cell>
          <table:table-cell office:value-type="string" table:style-name="ce1">
            <text:p>異議中 <text:s text:c="2"/>(含訴願)</text:p>
          </table:table-cell>
          <table:table-cell office:value-type="string" table:style-name="ce1">
            <text:p>公共設施用地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375" table:style-name="ce1">
            <text:p>375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124" table:style-name="ce1">
            <text:p>124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72" table:style-name="ce1">
            <text:p>7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已依有關法令清理之神明會，仍以神明會名義登記者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明會名義登記者或具有神明會之性質或事實者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4" table:style-name="ce1">
            <text:p>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8.12.31以前登記之抵押權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30" table:style-name="ce1">
            <text:p>30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4.10.24以前登記之限制登記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8.12.31非以法定物權名稱登記者</text:p>
          </table:table-cell>
          <table:table-cell office:value-type="float" office:value="65" table:style-name="ce1">
            <text:p>65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65" table:style-name="ce1">
            <text:p>65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45.12.31以前未定期限之地上權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日據時期會社或組合名義登記者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姓名、名稱或住址記載不全或不符者</text:p>
          </table:table-cell>
          <table:table-cell office:value-type="float" office:value="173" table:style-name="ce1">
            <text:p>173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38" table:style-name="ce1">
            <text:p>3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各共有人登記之權利範圍合計不等於一者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原以寺廟或宗教團體名義登記，於34.10.24前改以他人名義登記者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能證明同一主體者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未能證明同一主體者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為日本政府沒入，於本條例施行時登記為公有土地者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權利主體不明者</text:p>
          </table:table-cell>
          <table:table-cell office:value-type="float" office:value="76" table:style-name="ce1">
            <text:p>76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30" table:style-name="ce1">
            <text:p>3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土地總登記時登記名義人登記之所有權權利範圍空白且現仍空白者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註：1.「已公告數」係指經清查公告後，扣除依地籍清理條例施行細則第6條第2項但書規定，清查錯誤非屬本條例應清理之土地權利免重新公告者之數據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4"/>2.「異議中(含訴願)」係指待申報或待申請登記(標售前)時已提出異議或訴願、訴訟之統計；「公共設施用地」係指待申報或申請登記(標售前)時清查為公共設施用地之統計，以方便計算可標售土地數量。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9:31:34Z</meta:creation-date>
    <dc:date>2021-04-29T09:31:34Z</dc:date>
  </office:meta>
</office:document-meta>
</file>