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5年05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 <text:s text:c="2"/>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14" table:style-name="ce1">
            <text:p>114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4" table:style-name="ce1">
            <text:p>7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0" table:style-name="ce1">
            <text:p>4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0" table:style-name="ce1">
            <text:p>3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30:42Z</meta:creation-date>
    <dc:date>2021-04-29T09:30:43Z</dc:date>
  </office:meta>
</office:document-meta>
</file>