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6cm" fo:margin-left="-0.058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145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362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0.824cm"/>
    </style:style>
    <style:style style:name="表格1.K" style:family="table-column">
      <style:table-column-properties style:column-width="0.473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31cm"/>
    </style:style>
    <style:style style:name="表格1.O" style:family="table-column">
      <style:table-column-properties style:column-width="1.041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1.009cm"/>
    </style:style>
    <style:style style:name="表格1.R" style:family="table-column">
      <style:table-column-properties style:column-width="2.0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698cm" fo:keep-together="always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59cm"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left="1.588cm" fo:margin-right="-0.462cm" fo:line-height="0.635cm" fo:text-indent="-0.953cm" style:auto-text-indent="false" style:page-number="auto"/>
    </style:style>
    <style:style style:name="P17" style:family="paragraph" style:parent-style-name="Standard">
      <style:paragraph-properties fo:margin-top="0.064cm" fo:margin-bottom="0.064cm" loext:contextual-spacing="false" fo:line-height="0.494cm" fo:text-align="justify" style:justify-single-word="false"/>
    </style:style>
    <style:style style:name="P18" style:family="paragraph" style:parent-style-name="Standard">
      <style:paragraph-properties fo:margin-top="0.064cm" fo:margin-bottom="0.064cm" loext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27cm" fo:margin-right="0cm" fo:line-height="0.741cm" fo:text-indent="-1.27cm" style:auto-text-indent="false"/>
    </style:style>
    <style:style style:name="P22" style:family="paragraph" style:parent-style-name="Standard">
      <style:paragraph-properties fo:margin-left="1.27cm" fo:margin-right="0cm" fo:line-height="0.741cm" fo:text-indent="-1.2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line-height="0.741cm" fo:text-indent="-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459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○○</text:span><text:span text:style-name="T3">（寺廟或宗教團體）依據地籍清理條例第35條申請土地/建物更名申報書</text:span></text:p>
      <text:p text:style-name="P2"><text:span text:style-name="T3">中華民國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7"><text:span text:style-name="T5">受理機關：○○（縣</text:span><text:span text:style-name="T5">、</text:span><text:span text:style-name="T5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8">申請依據：地籍清理條例第35條、地籍清理條例施行細則第33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4">申</text:p>
            <text:p text:style-name="P4">報</text:p>
            <text:p text:style-name="P4">人</text:p>
          </table:table-cell>
          <table:table-cell table:style-name="表格1.A3" table:number-rows-spanned="2" office:value-type="string">
            <text:p text:style-name="P6">寺廟或宗教性質法人名稱</text:p>
          </table:table-cell>
          <table:table-cell table:style-name="表格1.A3" table:number-rows-spanned="2" table:number-columns-spanned="6" office:value-type="string">
            <text:p text:style-name="P3"><text:span text:style-name="T1">○○○○○○○○</text:span><text:span text:style-name="T3"><text:line-break/></text:span><text:span text:style-name="T3"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4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1">○○</text:span><text:span text:style-name="T3">年</text:span><text:span text:style-name="T1">○○</text:span><text:span text:style-name="T3">月</text:span><text:span text:style-name="T1">○○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8">所在地址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縣</text:p>
            <text:p text:style-name="P19">市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鄉鎮</text:p>
            <text:p text:style-name="P19">市區</text:p>
          </table:table-cell>
          <table:table-cell table:style-name="表格1.I3" office:value-type="string">
            <text:p text:style-name="P20"/>
          </table:table-cell>
          <table:table-cell table:style-name="表格1.I3" table:number-columns-spanned="2" office:value-type="string">
            <text:p text:style-name="P19">路</text:p>
            <text:p text:style-name="P19">街</text:p>
          </table:table-cell>
          <table:covered-table-cell/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段</text:p>
          </table:table-cell>
          <table:table-cell table:style-name="表格1.I3" table:number-columns-spanned="2" office:value-type="string">
            <text:p text:style-name="P20"/>
          </table:table-cell>
          <table:covered-table-cell/>
          <table:table-cell table:style-name="表格1.I3" office:value-type="string">
            <text:p text:style-name="P19">巷</text:p>
            <text:p text:style-name="P19">弄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號</text:p>
          </table:table-cell>
          <table:table-cell table:style-name="表格1.I3" office:value-type="string">
            <text:p text:style-name="P9">電話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I3" office:value-type="string">
            <text:p text:style-name="P8">負責人（代表人）姓名</text:p>
          </table:table-cell>
          <table:table-cell table:style-name="表格1.C6" table:number-columns-spanned="16" office:value-type="string">
            <text:p text:style-name="P1"><text:span text:style-name="T1"><text:s text:c="5"/>○ ○ ○</text:span><text:span text:style-name="T3">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8">負責人（代表人）住所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縣</text:p>
            <text:p text:style-name="P19">市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鄉鎮</text:p>
            <text:p text:style-name="P19">市區</text:p>
          </table:table-cell>
          <table:table-cell table:style-name="表格1.I3" office:value-type="string">
            <text:p text:style-name="P20"/>
          </table:table-cell>
          <table:table-cell table:style-name="表格1.I3" table:number-columns-spanned="2" office:value-type="string">
            <text:p text:style-name="P19">路</text:p>
            <text:p text:style-name="P19">街</text:p>
          </table:table-cell>
          <table:covered-table-cell/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段</text:p>
          </table:table-cell>
          <table:table-cell table:style-name="表格1.I3" table:number-columns-spanned="2" office:value-type="string">
            <text:p text:style-name="P20"/>
          </table:table-cell>
          <table:covered-table-cell/>
          <table:table-cell table:style-name="表格1.I3" office:value-type="string">
            <text:p text:style-name="P19">巷</text:p>
            <text:p text:style-name="P19">弄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號</text:p>
          </table:table-cell>
          <table:table-cell table:style-name="表格1.I3" office:value-type="string">
            <text:p text:style-name="P9">電話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4">申報標的</text:p>
          </table:table-cell>
          <table:table-cell table:style-name="表格1.C6" table:number-columns-spanned="17" office:value-type="string">
            <text:p text:style-name="P1"><text:span text:style-name="T5">□1.○○縣（市）○○段○○小段○○地號等</text:span><text:span text:style-name="T8">○○</text:span><text:span text:style-name="T5">筆土地（詳如后附土地/建物清冊）。</text:span></text:p>
            <text:p text:style-name="P1"><text:span text:style-name="T1">□</text:span><text:span text:style-name="T3">2.</text:span><text:span text:style-name="T5">○○縣（市）○○段○○小段○○○○建號</text:span><text:span text:style-name="T8">○○</text:span><text:span text:style-name="T5">棟建物（詳如后附土地/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申報</text:p>
            <text:p text:style-name="P4">所附表件</text:p>
          </table:table-cell>
          <table:table-cell table:style-name="表格1.A1" table:number-columns-spanned="17" office:value-type="string">
            <text:p text:style-name="P21"><text:span text:style-name="T5">1.□寺廟登記證、表（法人登記證書）影本</text:span><text:span text:style-name="T8">○</text:span><text:span text:style-name="T5">份。</text:span></text:p>
            <text:p text:style-name="P21"><text:span text:style-name="T5">2.□現任寺廟負責人（宗教性質之法人代表人）身分證明文件影本</text:span><text:span text:style-name="T8">○</text:span><text:span text:style-name="T5">份。</text:span></text:p>
            <text:p text:style-name="P23">3.□土地現為依法登記之募建寺廟（宗教性質之法人）使用證明文件○份。</text:p>
            <text:p text:style-name="P22">4.□寺廟（宗教性質之法人）登記經過及沿革○份。</text:p>
            <text:p text:style-name="P23">5.□土地/建物清冊○份。</text:p>
            <text:p text:style-name="P23">6.□最近3個月核發土地（建物）登記謄本及地籍圖謄本各○份。【受理及審查機關能以電腦處理完成查詢者免附】</text:p>
            <text:p text:style-name="P21"><text:span text:style-name="T5">7.□</text:span><text:span text:style-name="T3">以神衹名義登記者，該神衹自始為寺廟所奉祀神祇之證明文件</text:span><text:span text:style-name="T1">○</text:span><text:span text:style-name="T3">份。</text:span></text:p>
            <text:p text:style-name="P23">8.□其他○○○○文件○份。【無則免附】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寺廟或宗教團體依據地籍清理條例第35條申請土地建物更名申報書</dc:title>
    <dc:subject>寺廟或宗教團體依據地籍清理條例第35條申請土地建物更名申報書</dc:subject>
    <meta:initial-creator>301000000A</meta:initial-creator>
    <meta:creation-date>2016-06-29T09:53:00</meta:creation-date>
    <dc:creator>l0029</dc:creator>
    <dc:date>2016-06-29T09:53:00</dc:date>
    <meta:print-date>2008-06-16T15:52:00</meta:print-date>
    <meta:editing-cycles>2</meta:editing-cycles>
    <meta:document-statistic meta:table-count="1" meta:image-count="0" meta:object-count="0" meta:page-count="1" meta:paragraph-count="50" meta:word-count="479" meta:character-count="551" meta:non-whitespace-character-count="531"/>
    <meta:generator>LibreOffice/4.4.6.3$Windows_x86 LibreOffice_project/e8938fd3328e95dcf59dd64e7facd2c7d67c704d</meta:generator>
  </office:meta>
</office:document-meta>
</file>