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style-name="ro1" table:visibility="collapse">
          <table:table-cell office:value-type="string" table:style-name="ce36">
            <text:p>公　開　類</text:p>
            <draw:custom-shape svg:x="0in" svg:y="0in" svg:width="0.97903in" svg:height="0.26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溪湖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37">
            <text:p>3990-01-01-3</text:p>
          </table:table-cell>
          <table:table-cell office:value-type="string" table:style-name="ce12">
            <text:p>中華民國112年上半年 ( 1月至6月 )</text:p>
          </table:table-cell>
          <table:table-cell table:number-columns-repeated="15" table:style-name="ce12"/>
          <table:table-cell table:style-name="ce12">
            <draw:custom-shape svg:x="0.08812in" svg:y="0in" svg:width="0.78872in" svg:height="0.26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434in" svg:y="0in" svg:width="2.1373in" svg:height="0.26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溪湖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2">
            <draw:custom-shape svg:x="0.03125in" svg:y="0in" svg:width="0.97163in" svg:height="0.26971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svg:x="0.35956in" svg:y="0in" svg:width="0.77564in" svg:height="0.26971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4471in" svg:y="0in" svg:width="2.12442in" svg:height="0.26971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溪湖地政事務所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1" table:visibility="collapse">
          <table:table-cell office:value-type="string" table:style-name="ce36">
            <text:p>公　開　類</text:p>
          </table:table-cell>
          <table:table-cell office:value-type="string" table:style-name="ce12">
            <text:p>彰化縣溪湖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37">
            <text:p>3990-01-01-3</text:p>
          </table:table-cell>
          <table:table-cell office:value-type="string" table:style-name="ce12">
            <text:p>中華民國112年上半年 ( 1月至6月 )</text:p>
          </table:table-cell>
          <table:table-cell table:number-columns-repeated="17" table:style-name="ce12"/>
          <table:table-cell table:style-name="ce17"/>
          <table:table-cell table:style-name="ce12"/>
          <table:table-cell table:style-name="ce17"/>
          <table:table-cell table:number-columns-repeated="16358" table:style-name="ce12"/>
        </table:table-row>
        <table:table-row table:style-name="ro2" table:visibility="collapse">
          <table:table-cell office:value-type="string" table:style-name="ce36">
            <text:p>依據各地政事務所及本府人事資料彙編。</text:p>
          </table:table-cell>
          <table:table-cell office:value-type="string" table:style-name="ce12">
            <text:p>中華民國113年 2月 7日 10:47:51 印製</text:p>
          </table:table-cell>
          <table:table-cell office:value-type="string" table:style-name="ce17">
            <text:p>本表編製2份，於完成會核程序並經機關長官核章後，1份自存，1份送市、縣(市)政府。</text:p>
          </table:table-cell>
          <table:table-cell table:style-name="ce12"/>
          <table:table-cell table:style-name="ce17"/>
          <table:table-cell table:number-columns-repeated="18" table:style-name="ce12"/>
          <table:table-cell table:style-name="ce17"/>
          <table:table-cell table:style-name="ce12"/>
          <table:table-cell table:style-name="ce17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svg:x="0.99995in" svg:y="0.02426in" svg:width="10.42391in" svg:height="0.248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426in" svg:width="0.97903in" svg:height="0.248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svg:x="0.08812in" svg:y="0.02426in" svg:width="0.78872in" svg:height="0.248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34in" svg:y="0.02426in" svg:width="2.1373in" svg:height="0.2481in" draw:z-index="9" draw:id="id8" draw:style-name="a31" draw:name="報表類別">
              <svg:title/>
              <svg:desc/>
              <text:p text:style-name="a30" text:class-names="" text:cond-style-name=""><text:span text:style-name="a28" text:class-names="">3990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svg:x="1.0208in" svg:y="0.02465in" svg:width="10.33143in" svg:height="0.24849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半年終了後2個月內編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125in" svg:y="0.02465in" svg:width="0.97163in" svg:height="0.24849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半　年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svg:x="0.35956in" svg:y="0.02465in" svg:width="0.77564in" svg:height="0.24849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4471in" svg:y="0.02465in" svg:width="2.12442in" svg:height="0.24849in" draw:z-index="30" draw:id="id29" draw:style-name="a97" draw:name="報表類別">
              <svg:title/>
              <svg:desc/>
              <text:p text:style-name="a96" text:class-names="" text:cond-style-name=""><text:span text:style-name="a94" text:class-names="">3990-01-01-3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54">
            <text:p>彰化縣溪湖地政事務所政府地政人員人數異動</text:p>
            <draw:custom-shape svg:x="0.96875in" svg:y="0.02083in" svg:width="10.4399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54">
            <text:p>彰化縣溪湖地政事務所政府地政人員人數異動</text:p>
            <draw:custom-shape svg:x="0.98958in" svg:y="0.02083in" svg:width="10.34681in" svg:height="0in" draw:z-index="31" draw:id="id30" draw:style-name="a9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12年上半年 ( 1月至6月 )" table:formula="of:=[.F1]" table:number-columns-spanned="27" table:number-rows-spanned="1" table:style-name="ce55">
            <text:p>中華民國112年上半年 ( 1月至6月 )</text:p>
          </table:table-cell>
          <table:covered-table-cell table:number-columns-repeated="20"/>
          <table:covered-table-cell>
            <draw:custom-shape svg:x="0.06724in" svg:y="0.04295in" svg:width="2.90575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上半年 ( 1月至6月 )" table:formula="of:=[.F2]" table:number-columns-spanned="25" table:number-rows-spanned="1" table:style-name="ce55">
            <text:p>中華民國112年上半年 ( 1月至6月 )</text:p>
          </table:table-cell>
          <table:covered-table-cell table:number-columns-repeated="18"/>
          <table:covered-table-cell>
            <draw:custom-shape svg:x="0.34919in" svg:y="0.00308in" svg:width="2.8774in" svg:height="0.28003in" draw:z-index="32" draw:id="id31" draw:style-name="a101" draw:name="報表類別">
              <svg:title/>
              <svg:desc/>
              <text:p text:style-name="a100" text:class-names="" text:cond-style-name=""><text:span text:style-name="a9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table:number-columns-spanned="1" table:number-rows-spanned="4" table:style-name="ce63"/>
          <table:table-cell office:value-type="string" table:number-columns-spanned="20" table:number-rows-spanned="1" table:style-name="ce67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65">
            <text:p>異動人數</text:p>
          </table:table-cell>
          <table:covered-table-cell table:number-columns-repeated="5"/>
          <table:table-cell table:number-columns-spanned="1" table:number-rows-spanned="4" table:style-name="ce66"/>
          <table:table-cell office:value-type="string" table:number-columns-spanned="9" table:number-rows-spanned="1" table:style-name="ce67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65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9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68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4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4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4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4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4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68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4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4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4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4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3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4">
            <text:p>課<text:span text:style-name="T2">(</text:span>股<text:span text:style-name="T2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64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8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4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4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4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5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6">
            <text:p>總　　　計</text:p>
          </table:table-cell>
          <table:table-cell office:value-type="float" office:value="43" table:style-name="ce27">
            <text:p>43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44.2" table:style-name="ce30">
            <text:p>44.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0" table:style-name="ce31">
            <text:p>50.0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46.2" table:style-name="ce31">
            <text:p>46.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8.5" table:style-name="ce31">
            <text:p>38.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string" table:style-name="ce26">
            <text:p>總　　　計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table:number-columns-repeated="16332" table:style-name="ce3"/>
        </table:table-row>
        <table:table-row table:style-name="ro7">
          <table:table-cell table:style-name="ce21"/>
          <table:table-cell table:style-name="ce15"/>
          <table:table-cell table:style-name="ce16"/>
          <table:table-cell table:style-name="ce15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18" table:style-name="ce15"/>
          <table:table-cell table:style-name="ce16"/>
          <table:table-cell table:style-name="ce15"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2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6"/>
          <table:table-cell table:style-name="ce15"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8" table:style-name="ce15"/>
          <table:table-cell table:style-name="ce16"/>
          <table:table-cell table:style-name="ce15"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5"/>
          <table:table-cell table:style-name="ce16"/>
          <table:table-cell table:style-name="ce15"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4" table:style-name="ce15"/>
          <table:table-cell table:style-name="ce19"/>
          <table:table-cell table:number-columns-repeated="16332"/>
        </table:table-row>
        <table:table-row table:number-rows-repeated="6" table:style-name="ro7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19"/>
          <table:table-cell table:number-columns-repeated="16332"/>
        </table:table-row>
        <table:table-row table:style-name="ro7">
          <table:table-cell table:style-name="ce21"/>
          <table:table-cell table:style-name="ce15"/>
          <table:table-cell table:style-name="ce16"/>
          <table:table-cell table:style-name="ce15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18" table:style-name="ce15"/>
          <table:table-cell table:style-name="ce16"/>
          <table:table-cell table:style-name="ce15"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style-name="ce2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6"/>
          <table:table-cell table:style-name="ce15"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8" table:style-name="ce15"/>
          <table:table-cell table:style-name="ce16"/>
          <table:table-cell table:style-name="ce15"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5"/>
          <table:table-cell table:style-name="ce16"/>
          <table:table-cell table:style-name="ce15"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style-name="ce16"/>
          <table:table-cell table:number-columns-repeated="4" table:style-name="ce15"/>
          <table:table-cell table:style-name="ce19"/>
          <table:table-cell table:number-columns-repeated="16332"/>
        </table:table-row>
        <table:table-row table:style-name="ro7">
          <table:table-cell table:style-name="ce22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8" table:style-name="ce14"/>
          <table:table-cell table:style-name="ce11"/>
          <table:table-cell table:style-name="ce14"/>
          <table:table-cell table:number-columns-repeated="2" table:style-name="ce11"/>
          <table:table-cell table:style-name="ce22"/>
          <table:table-cell table:style-name="ce14"/>
          <table:table-cell table:style-name="ce11"/>
          <table:table-cell table:style-name="ce14"/>
          <table:table-cell table:style-name="ce11"/>
          <table:table-cell table:number-columns-repeated="8"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4" table:style-name="ce14"/>
          <table:table-cell table:style-name="ce20"/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6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21434in" svg:y="0.49885in" svg:width="2.96869in" svg:height="0.30078in" draw:z-index="33" draw:id="id32" draw:style-name="a105" draw:name="報表類別">
              <svg:title/>
              <svg:desc/>
              <text:p text:style-name="a104" text:class-names="" text:cond-style-name=""><text:span text:style-name="a102" text:class-names="">中華民國113年 2月 7日 10:47:51 印製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 table:style-name="ce5"/>
        </table:table-row>
        <table:table-row table:style-name="ro3">
          <table:table-cell table:number-columns-repeated="27" table:style-name="ce18"/>
          <table:table-cell office:value-type="string" office:string-value="資料來源：依據各地政事務所及本府人事資料彙編。" table:formula="of:=IF(LEN([.A3])&gt;0;&quot;資料來源：&quot;&amp;[.A3];&quot;&quot;)" table:number-columns-spanned="25" table:number-rows-spanned="1" table:style-name="ce60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8"/>
          <table:table-cell office:value-type="string" office:string-value="填表說明：本表編製2份，於完成會核程序並經機關長官核章後，1份自存，1份送市、縣(市)政府。" table:formula="of:=IF(LEN([.A3])&gt;0;&quot;填表說明：&quot;&amp;[.C3];&quot;&quot;)" table:number-columns-spanned="25" table:number-rows-spanned="1" table:style-name="ce60">
            <text:p>填表說明：本表編製2份，於完成會核程序並經機關長官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3990-01-01.$A$4:3990-01-01.$IV$24" table:base-cell-address="3990-01-01.$A$1"/>
        </table:named-expressions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1" number:min-decimal-places="1" number:min-integer-digits="1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decimal-places="1" number:min-integer-digits="1"/>
    </number:number-style>
    <number:number-style style:name="N59P1">
      <number:text>-</number:text>
      <number:number number:decimal-places="1" number:min-decimal-places="1" number:min-integer-digits="1"/>
    </number:number-style>
    <number:text-style style:name="N59">
      <number:text>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6:31:34Z</dc:date>
    <meta:print-date>2007-06-14T06:24:45Z</meta:print-date>
  </office:meta>
</office:document-meta>
</file>