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666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1472in" style:use-optimal-column-width="false"/>
    </style:style>
    <style:style style:name="TableColumn29" style:family="table-column">
      <style:table-column-properties style:column-width="0.1861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1.0902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32" style:family="table-row">
      <style:table-row-properties style:min-row-height="0.358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353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Row54" style:family="table-row">
      <style:table-row-properties style:min-row-height="0.3506in" style:use-optimal-row-height="false" fo:keep-together="always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 2" fo:font-size="14pt" style:font-size-asian="14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Wingdings 2" fo:color="#000000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Wingdings 2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Wingdings 2" fo:font-size="14pt" style:font-size-asian="14pt"/>
    </style:style>
    <style:style style:name="TableRow125" style:family="table-row">
      <style:table-row-properties style:min-row-height="0.49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Row142" style:family="table-row">
      <style:table-row-properties style:min-row-height="0.487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 style:font-size-complex="14pt"/>
    </style:style>
    <style:style style:name="TableRow159" style:family="table-row">
      <style:table-row-properties style:min-row-height="0.49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Row176" style:family="table-row">
      <style:table-row-properties style:min-row-height="0.476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Row193" style:family="table-row">
      <style:table-row-properties style:min-row-height="0.476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Row210" style:family="table-row">
      <style:table-row-properties style:min-row-height="0.4763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Row227" style:family="table-row">
      <style:table-row-properties style:min-row-height="0.486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Wingdings 2" fo:font-size="14pt" style:font-size-asian="14pt"/>
    </style:style>
    <style:style style:name="TableRow244" style:family="table-row">
      <style:table-row-properties style:min-row-height="0.350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Wingdings 2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complex="Wingdings 2"/>
    </style:style>
    <style:style style:name="TableRow249" style:family="table-row">
      <style:table-row-properties style:min-row-height="0.3562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Wingdings 2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style:font-name-complex="Wingdings 2"/>
    </style:style>
    <style:style style:name="TableRow254" style:family="table-row">
      <style:table-row-properties style:min-row-height="0.356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text-properties style:font-name="標楷體" style:font-name-asian="標楷體" style:font-name-complex="Wingdings 2" fo:color="#FF0000" fo:font-size="14pt" style:font-size-asian="14pt" style:font-size-complex="14pt"/>
    </style:style>
    <style:style style:name="TableRow263" style:family="table-row">
      <style:table-row-properties style:min-row-height="0.322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complex="Wingdings 2"/>
    </style:style>
    <style:style style:name="TableRow268" style:family="table-row">
      <style:table-row-properties style:min-row-height="0.402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73" style:family="table-row">
      <style:table-row-properties style:min-row-height="0.359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style:font-name-complex="標楷體" fo:color="#FF0000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margin-left="0.2291in" fo:text-indent="-0.229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307" style:parent-style-name="Standard" style:family="paragraph">
      <style:paragraph-properties fo:widows="2" fo:orphans="2"/>
      <style:text-properties style:font-name="標楷體" style:font-name-asian="標楷體"/>
    </style:style>
    <style:style style:name="P308" style:parent-style-name="Standard" style:family="paragraph">
      <style:paragraph-properties fo:widows="2" fo:orphans="2"/>
      <style:text-properties style:font-name="標楷體" style:font-name-asian="標楷體"/>
    </style:style>
    <style:style style:name="P309" style:parent-style-name="Standard" style:family="paragraph">
      <style:paragraph-properties fo:widows="2" fo:orphans="2"/>
      <style:text-properties style:font-name="標楷體" style:font-name-asian="標楷體"/>
    </style:style>
    <style:style style:name="P310" style:parent-style-name="Standard" style:family="paragraph">
      <style:paragraph-properties fo:widows="2" fo:orphans="2"/>
      <style:text-properties style:font-name="標楷體" style:font-name-asian="標楷體"/>
    </style:style>
    <style:style style:name="P311" style:parent-style-name="Standard" style:family="paragraph">
      <style:paragraph-properties fo:widows="2" fo:orphans="2"/>
      <style:text-properties style:font-name="標楷體" style:font-name-asian="標楷體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409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7444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326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Row410" style:family="table-row">
      <style:table-row-properties style:min-row-height="0.3576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729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3687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548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3618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fo:margin-left="0.247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Standard" style:family="paragraph">
      <style:paragraph-properties fo:text-align="justify" fo:line-height="0.26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地<text:s text:c="2"/>上<text:s text:c="2"/>權<text:s text:c="2"/>設<text:s text:c="2"/>定<text:s text:c="2"/>契<text:s text:c="2"/>約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下列土地經</text:p>
          </table:table-cell>
          <table:covered-table-cell/>
          <table:covered-table-cell/>
          <table:table-cell table:style-name="TableCell38" table:number-columns-spanned="5">
            <text:p text:style-name="P39">權利人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 table:number-rows-spanned="2">
            <text:p text:style-name="P41"/>
            <text:p text:style-name="Standard"><text:span text:style-name="T42">雙方同意設定</text:span><text:span text:style-name="T43">（</text:span><text:span text:style-name="T44">1</text:span><text:span text:style-name="T45">）</text:span><text:span text:style-name="T46"><text:s text:c="8"/></text:span></text:p>
            <text:p text:style-name="P47"><text:s text:c="25"/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Standard"><text:span text:style-name="T49">□</text:span><text:span text:style-name="T50">普通</text:span></text:p>
          </table:table-cell>
          <table:covered-table-cell/>
          <table:table-cell table:style-name="TableCell51" table:number-columns-spanned="15" table:number-rows-spanned="2">
            <text:p text:style-name="P52"><text:span text:style-name="T53">地上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table-cell table:style-name="TableCell55" table:number-columns-spanned="5">
            <text:p text:style-name="P56">義務人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□</text:span><text:span text:style-name="T60">區分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土</text:p>
            <text:p text:style-name="P64"/>
            <text:p text:style-name="P65"/>
            <text:p text:style-name="P66">地</text:p>
            <text:p text:style-name="P67"/>
            <text:p text:style-name="P68"/>
            <text:p text:style-name="P69">標</text:p>
            <text:p text:style-name="P70"/>
            <text:p text:style-name="P71"/>
            <text:p text:style-name="P72">示</text:p>
          </table:table-cell>
          <table:table-cell table:style-name="TableCell73" table:number-columns-spanned="10">
            <text:p text:style-name="P74"><text:span text:style-name="T75">（</text:span><text:span text:style-name="T76">2</text:span><text:span text:style-name="T77">）坐</text:span><text:span text:style-name="T78"><text:s text:c="11"/></text:span><text:span text:style-name="T79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（3）</text:p>
            <text:p text:style-name="P82"><text:span text:style-name="T83">地</text:span><text:span text:style-name="T84"><text:s text:c="4"/></text:span><text:span text:style-name="T85">號</text:span></text:p>
          </table:table-cell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（4）</text:p>
            <text:p text:style-name="P88"><text:span text:style-name="T89">地</text:span><text:span text:style-name="T90"><text:s text:c="3"/></text:span><text:span text:style-name="T91">目</text:span></text:p>
          </table:table-cell>
          <table:covered-table-cell/>
          <table:table-cell table:style-name="TableCell92" table:number-columns-spanned="5" table:number-rows-spanned="2">
            <text:p text:style-name="P93"><text:span text:style-name="T94">(5)</text:span></text:p>
            <text:p text:style-name="P95"><text:span text:style-name="T96">面</text:span><text:span text:style-name="T97"><text:s text:c="4"/></text:span><text:span text:style-name="T98">積</text:span></text:p>
            <text:p text:style-name="P99">（平方公尺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<text:span text:style-name="T102">(6)</text:span></text:p>
            <text:p text:style-name="P103"><text:span text:style-name="T104">設</text:span><text:span text:style-name="T105"><text:s text:c="4"/></text:span><text:span text:style-name="T106">定</text:span></text:p>
            <text:p text:style-name="P107">權利範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（7）</text:p>
            <text:p text:style-name="P110"><text:span text:style-name="T111">地</text:span><text:span text:style-name="T112"><text:s text:c="3"/></text:span><text:span text:style-name="T113">租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>鄉鎮</text:p>
            <text:p text:style-name="P117">市區</text:p>
          </table:table-cell>
          <table:covered-table-cell/>
          <table:covered-table-cell/>
          <table:table-cell table:style-name="TableCell118" table:number-columns-spanned="5">
            <text:p text:style-name="P119">段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小</text:span><text:span text:style-name="T123"><text:s text:c="2"/></text:span><text:span text:style-name="T124">段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（8）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（9）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（</text:span><text:span text:style-name="T258">10</text:span><text:span text:style-name="T259">）</text:span><text:span text:style-name="T260">設定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（11）預付地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1">
            <text:p text:style-name="P270">（12）使用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(14)</text:span></text:p>
            <text:p text:style-name="P282">申請</text:p>
            <text:p text:style-name="P283">登記</text:p>
            <text:p text:style-name="P284">以外</text:p>
            <text:p text:style-name="P285">之約</text:p>
            <text:p text:style-name="P286">定事</text:p>
            <text:p text:style-name="P287">項</text:p>
          </table:table-cell>
          <table:covered-table-cell/>
          <table:table-cell table:style-name="TableCell288" table:number-columns-spanned="17">
            <text:p text:style-name="P289"><text:span text:style-name="T290">1.</text:span><text:s/></text:p>
            <text:p text:style-name="P291"/>
            <text:p text:style-name="P292">2.</text:p>
            <text:p text:style-name="P293"/>
            <text:p text:style-name="P294">3.</text:p>
            <text:p text:style-name="P295"/>
            <text:p text:style-name="P2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(15)</text:span></text:p>
            <text:p text:style-name="P300">簽</text:p>
            <text:p text:style-name="P301">名</text:p>
            <text:p text:style-name="P302">或</text:p>
            <text:p text:style-name="P303">簽</text:p>
            <text:p text:style-name="P304">證</text:p>
          </table:table-cell>
          <table:table-cell table:style-name="TableCell305" table:number-columns-spanned="10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7">
            <text:p text:style-name="P315">訂</text:p>
            <text:p text:style-name="P316"/>
            <text:p text:style-name="P317">立</text:p>
            <text:p text:style-name="P318"/>
            <text:p text:style-name="P319">契</text:p>
            <text:p text:style-name="P320"/>
            <text:p text:style-name="P321">約</text:p>
            <text:p text:style-name="P322"/>
            <text:p text:style-name="P323">人</text:p>
          </table:table-cell>
          <table:covered-table-cell/>
          <table:table-cell table:style-name="TableCell324" table:number-columns-spanned="3" table:number-rows-spanned="2">
            <text:p text:style-name="P325">（16）</text:p>
            <text:p text:style-name="P326">權利人</text:p>
            <text:p text:style-name="P327">或</text:p>
            <text:p text:style-name="P328">義務人</text:p>
          </table:table-cell>
          <table:covered-table-cell/>
          <table:covered-table-cell/>
          <table:table-cell table:style-name="TableCell329" table:number-columns-spanned="2" table:number-rows-spanned="2">
            <text:p text:style-name="P330">（17）</text:p>
            <text:p text:style-name="P331">姓名</text:p>
            <text:p text:style-name="P332">或</text:p>
            <text:p text:style-name="P333">名稱</text:p>
          </table:table-cell>
          <table:covered-table-cell/>
          <table:table-cell table:style-name="TableCell334" table:number-columns-spanned="3" table:number-rows-spanned="2">
            <text:p text:style-name="P335">（18）</text:p>
            <text:p text:style-name="P336">權<text:s/>利</text:p>
            <text:p text:style-name="P337">範<text:s/>圍</text:p>
          </table:table-cell>
          <table:covered-table-cell/>
          <table:covered-table-cell/>
          <table:table-cell table:style-name="TableCell338" table:number-columns-spanned="2" table:number-rows-spanned="2">
            <text:p text:style-name="P339">（19）</text:p>
            <text:p text:style-name="P340">出<text:s text:c="2"/>生</text:p>
            <text:p text:style-name="P341">年月日</text:p>
          </table:table-cell>
          <table:covered-table-cell/>
          <table:table-cell table:style-name="TableCell342" table:number-columns-spanned="2" table:number-rows-spanned="2">
            <text:p text:style-name="P343">（20）</text:p>
            <text:p text:style-name="P344">統一編號</text:p>
            <text:p text:style-name="P345"/>
          </table:table-cell>
          <table:covered-table-cell/>
          <table:table-cell table:style-name="TableCell346" table:number-columns-spanned="15">
            <text:p text:style-name="Standard"><text:span text:style-name="T347">（</text:span><text:span text:style-name="T348">21</text:span><text:span text:style-name="T349">）住</text:span><text:span text:style-name="T350"><text:s text:c="37"/></text:span><text:span text:style-name="T35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rows-spanned="2">
            <text:p text:style-name="P353">（22）</text:p>
            <text:p text:style-name="P354">蓋<text:s text:c="2"/>章</text:p>
          </table:table-cell>
        </table:table-row>
        <table:table-row table:style-name="TableRow3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6" table:number-columns-spanned="2">
            <text:p text:style-name="P357">縣市</text:p>
          </table:table-cell>
          <table:covered-table-cell/>
          <table:table-cell table:style-name="TableCell358" table:number-columns-spanned="2">
            <text:p text:style-name="P359">鄉鎮</text:p>
            <text:p text:style-name="P360">市區</text:p>
          </table:table-cell>
          <table:covered-table-cell/>
          <table:table-cell table:style-name="TableCell361" table:number-columns-spanned="2">
            <text:p text:style-name="P362">村里</text:p>
          </table:table-cell>
          <table:covered-table-cell/>
          <table:table-cell table:style-name="TableCell363">
            <text:p text:style-name="P364">鄰</text:p>
          </table:table-cell>
          <table:table-cell table:style-name="TableCell365" table:number-columns-spanned="2">
            <text:p text:style-name="P366">街路</text:p>
          </table:table-cell>
          <table:covered-table-cell/>
          <table:table-cell table:style-name="TableCell367">
            <text:p text:style-name="P368">段</text:p>
          </table:table-cell>
          <table:table-cell table:style-name="TableCell369">
            <text:p text:style-name="P370">巷弄</text:p>
          </table:table-cell>
          <table:table-cell table:style-name="TableCell371">
            <text:p text:style-name="P372">號</text:p>
          </table:table-cell>
          <table:table-cell table:style-name="TableCell373" table:number-columns-spanned="2">
            <text:p text:style-name="P374">樓</text:p>
          </table:table-cell>
          <table:covered-table-cell/>
          <table:table-cell table:style-name="TableCell375">
            <text:p text:style-name="P376"/>
          </table:table-cell>
          <table:covered-table-cell>
            <text:p text:style-name="內文"/>
          </table:covered-table-cell>
        </table:table-row>
        <table:table-row table:style-name="TableRow377">
          <table:covered-table-cell>
            <text:p text:style-name="內文"/>
          </table:covered-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5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covered-table-cell>
            <text:p text:style-name="內文"/>
          </table:covered-table-cell>
        </table:table-row>
        <table:table-row table:style-name="TableRow441">
          <table:covered-table-cell>
            <text:p text:style-name="內文"/>
          </table:covered-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covered-table-cell>
            <text:p text:style-name="內文"/>
          </table:covered-table-cell>
        </table:table-row>
        <table:table-row table:style-name="TableRow472">
          <table:covered-table-cell>
            <text:p text:style-name="內文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covered-table-cell>
            <text:p text:style-name="內文"/>
          </table:covered-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covered-table-cell>
            <text:p text:style-name="內文"/>
          </table:covered-table-cell>
        </table:table-row>
        <table:table-row table:style-name="TableRow534">
          <table:table-cell table:style-name="TableCell535" table:number-columns-spanned="6">
            <text:p text:style-name="P536"><text:span text:style-name="T537">(23)</text:span><text:span text:style-name="T538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4">
            <text:p text:style-name="P540"><text:span text:style-name="T541">中</text:span><text:span text:style-name="T542"><text:s text:c="4"/></text:span><text:span text:style-name="T543">華</text:span><text:span text:style-name="T544"><text:s text:c="4"/></text:span><text:span text:style-name="T545">民</text:span><text:span text:style-name="T546"><text:s text:c="5"/></text:span><text:span text:style-name="T547">國</text:span><text:span text:style-name="T548"><text:s text:c="5"/></text:span><text:span text:style-name="T549"><text:s/></text:span><text:span text:style-name="T550"><text:s text:c="2"/></text:span><text:span text:style-name="T551"><text:s text:c="6"/></text:span><text:span text:style-name="T552">年</text:span><text:span text:style-name="T553"><text:s text:c="4"/></text:span><text:span text:style-name="T554"><text:s text:c="2"/></text:span><text:span text:style-name="T555"><text:s text:c="7"/></text:span><text:span text:style-name="T556">月</text:span><text:span text:style-name="T557"><text:s text:c="3"/></text:span><text:span text:style-name="T558"><text:s/></text:span><text:span text:style-name="T559"><text:s text:c="2"/></text:span><text:span text:style-name="T560"><text:s text:c="7"/></text:span><text:span text:style-name="T5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6486in" fo:text-indent="-0.3243in">
        <style:tab-stops>
          <style:tab-stop style:type="left" style:position="0.6486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375in" fo:text-indent="-0.375in">
        <style:tab-stops>
          <style:tab-stop style:type="right" style:position="0.4722in"/>
        </style:tab-stops>
      </style:paragraph-properties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．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二, 三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74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title>
    <dc:subject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subject>
    <meta:initial-creator>301000000A</meta:initial-creator>
    <dc:creator>Administrator</dc:creator>
    <meta:creation-date>2010-08-03T10:39:00Z</meta:creation-date>
    <dc:date>2016-05-26T01:02:00Z</dc:date>
    <meta:print-date>2010-07-15T14:20:00Z</meta:print-date>
    <meta:template xlink:href="Normal" xlink:type="simple"/>
    <meta:editing-cycles>8</meta:editing-cycles>
    <meta:editing-duration>PT1500S</meta:editing-duration>
    <meta:document-statistic meta:page-count="2" meta:paragraph-count="1" meta:word-count="113" meta:character-count="760" meta:row-count="5" meta:non-whitespace-character-count="648"/>
  </office:meta>
</office:document-meta>
</file>