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138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3715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3812in" fo:margin-left="0in" table:align="center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-asian="標楷體"/>
    </style:style>
    <style:style style:name="TableRow66" style:family="table-row">
      <style:table-row-properties style:row-height="0.4333in" style:use-optimal-row-height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fo:font-weight="bold" style:font-weight-asian="bold" fo:color="#FF0000" fo:font-size="18pt" style:font-size-asian="18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25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129" style:family="table-row">
      <style:table-row-properties style:min-row-height="0.3611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style:snap-to-layout-grid="false" fo:margin-right="0.078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row-height="0.7187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6" style:family="table-row">
      <style:table-row-properties style:min-row-height="0.2027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row-height="0.2513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FF0000" fo:background-color="#FFFFFF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25in" style:use-optimal-row-height="false" fo:keep-together="always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4097in" style:use-optimal-row-height="false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02" style:family="table-row">
      <style:table-row-properties style:row-height="0.3666in" style:use-optimal-row-height="false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35" style:family="table-row">
      <style:table-row-properties style:row-height="0.3819in" style:use-optimal-row-height="false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weight="bold" style:font-weight-asian="bold" fo:color="#FF0000" fo:font-size="8pt" style:font-size-asian="8pt" fo:background-color="#FFFFFF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68" style:family="table-row">
      <style:table-row-properties style:row-height="0.306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75" style:family="table-row">
      <style:table-row-properties style:row-height="0.2562in" style:use-optimal-row-height="false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7" style:family="table-row">
      <style:table-row-properties style:row-height="0.3152in" style:use-optimal-row-height="false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3152in" style:use-optimal-row-height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row-height="0.4763in" style:use-optimal-row-height="false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99" style:family="table-row">
      <style:table-row-properties style:row-height="0.5083in" style:use-optimal-row-height="false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11" style:family="table-row">
      <style:table-row-properties style:row-height="0.3152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25in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row-height="1.3138in" style:use-optimal-row-height="false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line-height="100%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line-height="100%"/>
    </style:style>
    <style:style style:name="T54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收件日期</text:p>
          </table:table-cell>
          <table:covered-table-cell/>
          <table:table-cell table:style-name="TableCell39" table:number-columns-spanned="7">
            <text:p text:style-name="P40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收件者章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複<text:s/>丈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收費者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收件字號</text:p>
          </table:table-cell>
          <table:covered-table-cell/>
          <table:table-cell table:style-name="TableCell54" table:number-columns-spanned="7">
            <text:p text:style-name="P55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4">
            <text:p text:style-name="P68"><text:span text:style-name="T69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受文機關</text:span></text:p>
          </table:table-cell>
          <table:table-cell table:style-name="TableCell74" table:number-columns-spanned="23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申請會同地點</text:span><text:span text:style-name="T79">(</text:span><text:span text:style-name="T80">請申請人填寫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複丈原因</text:span></text:p>
          </table:table-cell>
          <table:table-cell table:style-name="TableCell91" table:number-columns-spanned="23" table:number-rows-spanned="2">
            <text:p text:style-name="P92"><text:span text:style-name="T93">□</text:span><text:span text:style-name="T94">分割</text:span><text:span text:style-name="T95"><text:s/></text:span><text:span text:style-name="T96">□</text:span><text:span text:style-name="T97">合併</text:span><text:span text:style-name="T98"><text:s/></text:span><text:span text:style-name="T99">□</text:span><text:span text:style-name="T100">自然增加</text:span><text:span text:style-name="T101"><text:s/></text:span><text:span text:style-name="T102">□</text:span><text:span text:style-name="T103">浮覆</text:span><text:span text:style-name="T104"><text:s/></text:span><text:span text:style-name="T105"><text:s/></text:span><text:span text:style-name="T106"><text:s/></text:span><text:span text:style-name="T107">□</text:span><text:span text:style-name="T108">坍沒</text:span></text:p>
            <text:p text:style-name="P109"><text:span text:style-name="T110">□</text:span><text:span text:style-name="T111">鑑界</text:span><text:span text:style-name="T112"><text:s/></text:span><text:span text:style-name="T113">□</text:span><text:span text:style-name="T114">再鑑界</text:span><text:span text:style-name="T115">( <text:s text:c="6"/>)<text:s/></text:span><text:span text:style-name="T116">□界址調整</text:span></text:p>
            <text:p text:style-name="P117"><text:span text:style-name="T118">□</text:span><text:span text:style-name="T119">他項權利位置測量</text:span><text:span text:style-name="T120">( <text:s text:c="2"/></text:span><text:span text:style-name="T121"><text:s text:c="2"/></text:span><text:span text:style-name="T122"><text:s text:c="2"/></text:span><text:span text:style-name="T123">權</text:span><text:span text:style-name="T124">)</text:span><text:span text:style-name="T125"><text:s/>□</text:span><text:span text:style-name="T12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 table:number-rows-spanned="7">
            <text:p text:style-name="P133"><text:s/></text:p>
            <text:p text:style-name="P134"/>
            <text:p text:style-name="P135"><text:span text:style-name="T136"><text:s text:c="10"/></text:span></text:p>
            <text:p text:style-name="P1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附繳證件</text:p>
          </table:table-cell>
          <table:table-cell table:style-name="TableCell141" table:number-columns-spanned="23">
            <text:p text:style-name="P142"><text:span text:style-name="T143">□</text:span><text:span text:style-name="T144">身分證影本</text:span><text:span text:style-name="T145"><text:s/>1</text:span><text:span text:style-name="T146">份</text:span><text:span text:style-name="T147"><text:s/></text:span><text:span text:style-name="T148">□</text:span><text:span text:style-name="T149">戶口名簿影本</text:span><text:span text:style-name="T150"><text:s/>1<text:s/></text:span><text:span text:style-name="T151">份</text:span><text:span text:style-name="T152"><text:s/></text:span><text:span text:style-name="T153">□戶籍謄本　</text:span><text:span text:style-name="T154"><text:s/></text:span><text:span text:style-name="T155">份</text:span></text:p>
            <text:p text:style-name="P156">□土地合併協議書<text:s/>　份□他項權利合併同意書(協議書)<text:s/>　份</text:p>
            <text:p text:style-name="P157"><text:span text:style-name="T158">□土地使用分區證明</text:span><text:span text:style-name="T159"><text:s/></text:span><text:span text:style-name="T160">　份</text:span><text:span text:style-name="T161">□</text:span><text:span text:style-name="T162">土地所有權狀影本</text:span><text:span text:style-name="T163"><text:s/>1<text:s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 table:number-rows-spanned="2">
            <text:p text:style-name="P170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鄉鎮市區</text:p>
          </table:table-cell>
          <table:table-cell table:style-name="TableCell175" table:number-columns-spanned="3">
            <text:p text:style-name="P176">段</text:p>
          </table:table-cell>
          <table:covered-table-cell/>
          <table:covered-table-cell/>
          <table:table-cell table:style-name="TableCell177" table:number-columns-spanned="4">
            <text:p text:style-name="P178">小 <text:s/>段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委任關係</text:p>
          </table:table-cell>
          <table:table-cell table:style-name="TableCell222" table:number-columns-spanned="33">
            <text:p text:style-name="P223">本土地複丈案之申請，委託<text:s/>　 <text:s text:c="11"/>　代理及指界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申請人</text:p>
            <text:p text:style-name="P227">姓<text:s text:c="2"/>名</text:p>
          </table:table-cell>
          <table:table-cell table:style-name="TableCell228" table:number-columns-spanned="3" table:number-rows-spanned="2">
            <text:p text:style-name="P229">出<text:s text:c="2"/>生</text:p>
            <text:p text:style-name="P230">年月日</text:p>
          </table:table-cell>
          <table:covered-table-cell/>
          <table:covered-table-cell/>
          <table:table-cell table:style-name="TableCell231" table:number-columns-spanned="20">
            <text:p text:style-name="P23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權利</text:p>
            <text:p text:style-name="P235">範圍</text:p>
          </table:table-cell>
          <table:covered-table-cell/>
          <table:covered-table-cell/>
          <table:table-cell table:style-name="TableCell236" table:number-columns-spanned="4" table:number-rows-spanned="2">
            <text:p text:style-name="P237">身 分 證</text:p>
            <text:p text:style-name="P238">統一編號</text:p>
          </table:table-cell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簽 章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2">
            <text:p text:style-name="P245">市縣</text:p>
          </table:table-cell>
          <table:covered-table-cell/>
          <table:table-cell table:style-name="TableCell246" table:number-columns-spanned="3">
            <text:p text:style-name="P247">鄉鎮市區</text:p>
          </table:table-cell>
          <table:covered-table-cell/>
          <table:covered-table-cell/>
          <table:table-cell table:style-name="TableCell248" table:number-columns-spanned="3">
            <text:p text:style-name="P249">村里</text:p>
          </table:table-cell>
          <table:covered-table-cell/>
          <table:covered-table-cell/>
          <table:table-cell table:style-name="TableCell250">
            <text:p text:style-name="P251">鄰</text:p>
          </table:table-cell>
          <table:table-cell table:style-name="TableCell252" table:number-columns-spanned="2">
            <text:p text:style-name="P253">街 路</text:p>
          </table:table-cell>
          <table:covered-table-cell/>
          <table:table-cell table:style-name="TableCell254">
            <text:p text:style-name="P255">段</text:p>
          </table:table-cell>
          <table:table-cell table:style-name="TableCell256" table:number-columns-spanned="2">
            <text:p text:style-name="P257">巷</text:p>
          </table:table-cell>
          <table:covered-table-cell/>
          <table:table-cell table:style-name="TableCell258">
            <text:p text:style-name="P259">弄</text:p>
          </table:table-cell>
          <table:table-cell table:style-name="TableCell260" table:number-columns-spanned="2">
            <text:p text:style-name="P261">號</text:p>
          </table:table-cell>
          <table:covered-table-cell/>
          <table:table-cell table:style-name="TableCell262" table:number-columns-spanned="2">
            <text:p text:style-name="P263">樓</text:p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關係地號</text:p>
          </table:table-cell>
          <table:table-cell table:style-name="TableCell371" table:number-columns-spanned="4" table:number-rows-spanned="2">
            <text:p text:style-name="P372">關係人姓名</text:p>
          </table:table-cell>
          <table:covered-table-cell/>
          <table:covered-table-cell/>
          <table:covered-table-cell/>
          <table:table-cell table:style-name="TableCell373" table:number-columns-spanned="29">
            <text:p text:style-name="P374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2">
            <text:p text:style-name="P379">市縣</text:p>
          </table:table-cell>
          <table:covered-table-cell/>
          <table:table-cell table:style-name="TableCell380" table:number-columns-spanned="4">
            <text:p text:style-name="P381">鄉鎮市區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村里</text:p>
          </table:table-cell>
          <table:covered-table-cell/>
          <table:covered-table-cell/>
          <table:table-cell table:style-name="TableCell384" table:number-columns-spanned="2">
            <text:p text:style-name="P385">鄰</text:p>
          </table:table-cell>
          <table:covered-table-cell/>
          <table:table-cell table:style-name="TableCell386" table:number-columns-spanned="6">
            <text:p text:style-name="P38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段</text:p>
          </table:table-cell>
          <table:covered-table-cell/>
          <table:table-cell table:style-name="TableCell390">
            <text:p text:style-name="P391">巷</text:p>
          </table:table-cell>
          <table:table-cell table:style-name="TableCell392" table:number-columns-spanned="3">
            <text:p text:style-name="P393">弄</text:p>
          </table:table-cell>
          <table:covered-table-cell/>
          <table:covered-table-cell/>
          <table:table-cell table:style-name="TableCell394" table:number-columns-spanned="2">
            <text:p text:style-name="P395">號</text:p>
          </table:table-cell>
          <table:covered-table-cell/>
          <table:table-cell table:style-name="TableCell396" table:number-columns-spanned="2">
            <text:p text:style-name="P397">樓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申請日期</text:p>
          </table:table-cell>
          <table:table-cell table:style-name="TableCell484" table:number-columns-spanned="33">
            <text:p text:style-name="P485"><text:span text:style-name="T486">中　華　民　國　</text:span><text:span text:style-name="T487"><text:s text:c="2"/></text:span><text:span text:style-name="T488">　年　　</text:span><text:span text:style-name="T489"><text:s/></text:span><text:span text:style-name="T490">　月　　</text:span><text:span text:style-name="T491"><text:s/></text:span><text:span text:style-name="T49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備　註</text:span></text:p>
          </table:table-cell>
          <table:table-cell table:style-name="TableCell497" table:number-columns-spanned="3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簽收複丈</text:p>
            <text:p text:style-name="P502">定期通知書</text:p>
          </table:table-cell>
          <table:covered-table-cell/>
          <table:covered-table-cell/>
          <table:table-cell table:style-name="TableCell503" table:number-columns-spanned="15">
            <text:p text:style-name="P504"><text:span text:style-name="T505">　</text:span><text:span text:style-name="T50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結果通知</text:p>
          </table:table-cell>
          <table:covered-table-cell/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審查意見</text:p>
            <text:p text:style-name="P514"><text:span text:style-name="T515">及核章</text:span></text:p>
          </table:table-cell>
          <table:table-cell table:style-name="TableCell516" table:number-columns-spanned="9">
            <text:p text:style-name="P517"><text:span text:style-name="T518">承　　辦　　人</text:span><text:span text:style-name="T51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主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><text:span text:style-name="T538"><draw:custom-shape svg:x="3.74931in" svg:y="5.37569in" svg:width="1.10208in" svg:height="0.25069in" draw:z-index="251657728" draw:id="id0" draw:style-name="a0" draw:name="Rectangle 61" text:anchor-type="paragraph"><svg:title/><svg:desc/><text:p text:style-name="P539">位置測量</text:p><draw:enhanced-geometry draw:type="non-primitive" svg:viewBox="0 0 21600 21600" draw:enhanced-path="M 0 0 L 21600 0 21600 21600 0 21600 Z N"/></draw:custom-shape></text:span><text:s text:c="3"/><text:s/><text:span text:style-name="T540">申請人或代理人電話：</text:span><text:span text:style-name="T541"><text:s text:c="15"/></text:span><text:span text:style-name="T542">傳真電話：</text:span><text:span text:style-name="T543"><text:s text:c="17"/>e-mail</text:span><text:span text:style-name="T544">：</text:span><text:span text:style-name="T545"><text:s/></text:span></text:p>
      <text:p text:style-name="P546"><text:span text:style-name="T547">申請人申辦土地複丈案件請自備符合規定之界標，便於測量時埋設以保障自身權益，如需購買界標請向地政事務所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申請書</dc:title>
    <meta:initial-creator>Administrator</meta:initial-creator>
    <dc:creator>張金名</dc:creator>
    <meta:creation-date>2015-12-18T03:14:00Z</meta:creation-date>
    <dc:date>2015-12-18T03:14:00Z</dc:date>
    <meta:print-date>2008-02-21T01:46:00Z</meta:print-date>
    <meta:template xlink:href="分割土地複丈申請書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