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.02083in" svg:y="0in" svg:width="0.99731in" svg:height="0.2681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溪湖地政事務所</text:p>
          </table:table-cell>
          <table:table-cell office:value-type="string" table:style-name="ce37">
            <text:p>1112-07-03-3</text:p>
          </table:table-cell>
          <table:table-cell office:value-type="string" table:style-name="ce12">
            <text:p>中華民國113年</text:p>
          </table:table-cell>
          <table:table-cell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svg:x="0.00175in" svg:y="0in" svg:width="0.79784in" svg:height="0.26818in" draw:z-index="6" draw:id="id5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0643in" svg:y="0in" svg:width="2.14158in" svg:height="0.26818in" draw:z-index="8" draw:id="id7" draw:style-name="a31" draw:name="報表類別">
              <svg:title/>
              <svg:desc/>
              <text:p text:style-name="a30" text:class-names="" text:cond-style-name=""><text:span text:style-name="a28" text:class-names="">彰化縣溪湖地政事務所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table:style-name="ce30">
            <text:p>依據各地政事務所公告地價工作成果彙編。</text:p>
          </table:table-cell>
          <table:table-cell office:value-type="string" table:style-name="ce30">
            <text:p>民國113年 1月 8日 15:05:53 印製</text:p>
          </table:table-cell>
          <table:table-cell office:value-type="string" table:style-name="ce12">
            <text:p>本表編製2份，於完成會核程序並經機關長官核章後，1份自存，1份送市、縣(市)政府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1" table:style-name="ce11"/>
          <table:table-cell table:number-columns-spanned="2" table:number-rows-spanned="1" table:style-name="ce58"/>
          <table:covered-table-cell/>
          <table:table-cell table:number-columns-repeated="16364" table:style-name="ce4"/>
        </table:table-row>
        <table:table-row table:style-name="ro3">
          <table:table-cell table:style-name="ce11">
            <draw:custom-shape svg:x="0.02083in" svg:y="0.02309in" svg:width="0.99731in" svg:height="0.23715in" draw:z-index="4" draw:id="id3" draw:style-name="a16" draw:name="報表週期">
              <svg:title/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59">
            <draw:custom-shape svg:x="0.21981in" svg:y="0.02309in" svg:width="10.45596in" svg:height="0.23715in" draw:z-index="5" draw:id="id4" draw:style-name="a21" draw:name="報表類別">
              <svg:title/>
              <svg:desc/>
              <text:p text:style-name="a20" text:class-names="" text:cond-style-name=""><text:span text:style-name="a17" text:class-names="">每辦理完竣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svg:x="0.00175in" svg:y="0.02309in" svg:width="0.79784in" svg:height="0.23715in" draw:z-index="7" draw:id="id6" draw:style-name="a27" draw:name="表號">
              <svg:title/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643in" svg:y="0.02309in" svg:width="2.14158in" svg:height="0.23715in" draw:z-index="9" draw:id="id8" draw:style-name="a35" draw:name="報表類別">
              <svg:title/>
              <svg:desc/>
              <text:p text:style-name="a34" text:class-names="" text:cond-style-name=""><text:span text:style-name="a32" text:class-names="">1112-07-03-3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0"/>
          <table:covered-table-cell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61">
            <text:p>彰化縣溪湖地政事務所土地筆數面積公告地價統計</text:p>
          </table:table-cell>
          <table:covered-table-cell/>
          <table:covered-table-cell>
            <draw:custom-shape svg:x="0.19792in" svg:y="0.01042in" svg:width="10.4761in" svg:height="0in" draw:z-index="10" draw:id="id9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4"/>
        </table:table-row>
        <table:table-row table:style-name="ro5">
          <table:table-cell office:value-type="string" office:string-value="中華民國113年" table:formula="of:=[.D1]" table:number-columns-spanned="20" table:number-rows-spanned="1" table:style-name="ce66">
            <text:p>中華民國113年</text:p>
          </table:table-cell>
          <table:covered-table-cell table:number-columns-repeated="14"/>
          <table:covered-table-cell>
            <draw:custom-shape svg:x="0.71605in" svg:y="0.02822in" svg:width="2.92893in" svg:height="0.25777in" draw:z-index="11" draw:id="id10" draw:style-name="a39" draw:name="報表類別">
              <svg:title/>
              <svg:desc/>
              <text:p text:style-name="a38" text:class-names="" text:cond-style-name=""><text:span text:style-name="a3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65">
            <text:p>行政區</text:p>
          </table:table-cell>
          <table:covered-table-cell table:number-columns-repeated="2"/>
          <table:table-cell office:value-type="string" table:style-name="ce27">
            <text:p>總　　計</text:p>
          </table:table-cell>
          <table:table-cell office:value-type="string" table:style-name="ce29">
            <text:p>溪 湖 鎮</text:p>
          </table:table-cell>
          <table:table-cell office:value-type="string" table:style-name="ce27">
            <text:p>埔 心 鄉</text:p>
          </table:table-cell>
          <table:table-cell office:value-type="string" table:style-name="ce27">
            <text:p>埔 鹽 鄉</text:p>
          </table:table-cell>
          <table:table-cell table:number-columns-repeated="9"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17173" table:style-name="ce31">
            <text:p>117,173</text:p>
          </table:table-cell>
          <table:table-cell office:value-type="float" office:value="50287" table:style-name="ce32">
            <text:p>50,287</text:p>
          </table:table-cell>
          <table:table-cell office:value-type="float" office:value="32242" table:style-name="ce32">
            <text:p>32,242</text:p>
          </table:table-cell>
          <table:table-cell office:value-type="float" office:value="34644" table:style-name="ce32">
            <text:p>34,64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18"/>
          <table:table-cell table:style-name="ce20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8921.7541619999993" table:style-name="ce33">
            <text:p>8,921.754162</text:p>
          </table:table-cell>
          <table:table-cell office:value-type="float" office:value="3059.1344800000002" table:style-name="ce34">
            <text:p>3,059.134480</text:p>
          </table:table-cell>
          <table:table-cell office:value-type="float" office:value="2092.9242220000001" table:style-name="ce34">
            <text:p>2,092.924222</text:p>
          </table:table-cell>
          <table:table-cell office:value-type="float" office:value="3769.6954599999999" table:style-name="ce34">
            <text:p>3,769.695460</text:p>
          </table:table-cell>
          <table:table-cell table:style-name="ce22">
            <draw:frame draw:z-index="2" draw:id="id1" draw:style-name="a5" draw:name="Text Box 2" svg:x="0in" svg:y="0in" svg:width="9.5588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57425011" table:style-name="ce35">
            <text:p>57,425,011</text:p>
          </table:table-cell>
          <table:table-cell office:value-type="float" office:value="26178304" table:style-name="ce36">
            <text:p>26,178,304</text:p>
          </table:table-cell>
          <table:table-cell office:value-type="float" office:value="15126516" table:style-name="ce36">
            <text:p>15,126,516</text:p>
          </table:table-cell>
          <table:table-cell office:value-type="float" office:value="16120191" table:style-name="ce36">
            <text:p>16,120,19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53841" table:style-name="ce35">
            <text:p>53,841</text:p>
          </table:table-cell>
          <table:table-cell office:value-type="float" office:value="31667" table:style-name="ce36">
            <text:p>31,667</text:p>
          </table:table-cell>
          <table:table-cell office:value-type="float" office:value="14328" table:style-name="ce36">
            <text:p>14,328</text:p>
          </table:table-cell>
          <table:table-cell office:value-type="float" office:value="7846" table:style-name="ce36">
            <text:p>7,846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83.7238259999999" table:style-name="ce33">
            <text:p>2,083.723826</text:p>
          </table:table-cell>
          <table:table-cell office:value-type="float" office:value="1008.4084790000001" table:style-name="ce34">
            <text:p>1,008.408479</text:p>
          </table:table-cell>
          <table:table-cell office:value-type="float" office:value="735.34773499999994" table:style-name="ce34">
            <text:p>735.347735</text:p>
          </table:table-cell>
          <table:table-cell office:value-type="float" office:value="339.96761199999997" table:style-name="ce34">
            <text:p>339.967612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7970942" table:style-name="ce35">
            <text:p>27,970,942</text:p>
          </table:table-cell>
          <table:table-cell office:value-type="float" office:value="17252690" table:style-name="ce36">
            <text:p>17,252,690</text:p>
          </table:table-cell>
          <table:table-cell office:value-type="float" office:value="7385731" table:style-name="ce36">
            <text:p>7,385,731</text:p>
          </table:table-cell>
          <table:table-cell office:value-type="float" office:value="3332521" table:style-name="ce36">
            <text:p>3,332,52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0360" table:style-name="ce35">
            <text:p>10,360</text:p>
          </table:table-cell>
          <table:table-cell office:value-type="float" office:value="6105" table:style-name="ce36">
            <text:p>6,105</text:p>
          </table:table-cell>
          <table:table-cell office:value-type="float" office:value="2576" table:style-name="ce36">
            <text:p>2,576</text:p>
          </table:table-cell>
          <table:table-cell office:value-type="float" office:value="1679" table:style-name="ce36">
            <text:p>1,67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60.33426500000002" table:style-name="ce33">
            <text:p>360.334265</text:p>
          </table:table-cell>
          <table:table-cell office:value-type="float" office:value="191.171299" table:style-name="ce34">
            <text:p>191.171299</text:p>
          </table:table-cell>
          <table:table-cell office:value-type="float" office:value="114.924097" table:style-name="ce34">
            <text:p>114.924097</text:p>
          </table:table-cell>
          <table:table-cell office:value-type="float" office:value="54.238869000000001" table:style-name="ce34">
            <text:p>54.23886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7347141" table:style-name="ce35">
            <text:p>7,347,141</text:p>
          </table:table-cell>
          <table:table-cell office:value-type="float" office:value="4827564" table:style-name="ce36">
            <text:p>4,827,564</text:p>
          </table:table-cell>
          <table:table-cell office:value-type="float" office:value="1857085" table:style-name="ce36">
            <text:p>1,857,085</text:p>
          </table:table-cell>
          <table:table-cell office:value-type="float" office:value="662492" table:style-name="ce36">
            <text:p>662,492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43264" table:style-name="ce35">
            <text:p>43,264</text:p>
          </table:table-cell>
          <table:table-cell office:value-type="float" office:value="25417" table:style-name="ce36">
            <text:p>25,417</text:p>
          </table:table-cell>
          <table:table-cell office:value-type="float" office:value="11705" table:style-name="ce36">
            <text:p>11,705</text:p>
          </table:table-cell>
          <table:table-cell office:value-type="float" office:value="6142" table:style-name="ce36">
            <text:p>6,142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712.2107140000001" table:style-name="ce33">
            <text:p>1,712.210714</text:p>
          </table:table-cell>
          <table:table-cell office:value-type="float" office:value="809.30427999999995" table:style-name="ce34">
            <text:p>809.304280</text:p>
          </table:table-cell>
          <table:table-cell office:value-type="float" office:value="618.13224400000001" table:style-name="ce34">
            <text:p>618.132244</text:p>
          </table:table-cell>
          <table:table-cell office:value-type="float" office:value="284.77418999999998" table:style-name="ce34">
            <text:p>284.77419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0350089" table:style-name="ce35">
            <text:p>20,350,089</text:p>
          </table:table-cell>
          <table:table-cell office:value-type="float" office:value="12226128" table:style-name="ce36">
            <text:p>12,226,128</text:p>
          </table:table-cell>
          <table:table-cell office:value-type="float" office:value="5468191" table:style-name="ce36">
            <text:p>5,468,191</text:p>
          </table:table-cell>
          <table:table-cell office:value-type="float" office:value="2655770" table:style-name="ce36">
            <text:p>2,655,77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217" table:style-name="ce35">
            <text:p>217</text:p>
          </table:table-cell>
          <table:table-cell office:value-type="float" office:value="145" table:style-name="ce36">
            <text:p>145</text:p>
          </table:table-cell>
          <table:table-cell office:value-type="float" office:value="47" table:style-name="ce36">
            <text:p>47</text:p>
          </table:table-cell>
          <table:table-cell office:value-type="float" office:value="25" table:style-name="ce36">
            <text:p>2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.178846999999999" table:style-name="ce33">
            <text:p>11.178847</text:p>
          </table:table-cell>
          <table:table-cell office:value-type="float" office:value="7.9329000000000001" table:style-name="ce34">
            <text:p>7.932900</text:p>
          </table:table-cell>
          <table:table-cell office:value-type="float" office:value="2.2913939999999999" table:style-name="ce34">
            <text:p>2.291394</text:p>
          </table:table-cell>
          <table:table-cell office:value-type="float" office:value="0.95455299999999998" table:style-name="ce34">
            <text:p>0.95455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73712" table:style-name="ce35">
            <text:p>273,712</text:p>
          </table:table-cell>
          <table:table-cell office:value-type="float" office:value="198998" table:style-name="ce36">
            <text:p>198,998</text:p>
          </table:table-cell>
          <table:table-cell office:value-type="float" office:value="60455" table:style-name="ce36">
            <text:p>60,455</text:p>
          </table:table-cell>
          <table:table-cell office:value-type="float" office:value="14259" table:style-name="ce36">
            <text:p>14,25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非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63332" table:style-name="ce35">
            <text:p>63,332</text:p>
          </table:table-cell>
          <table:table-cell office:value-type="float" office:value="18620" table:style-name="ce36">
            <text:p>18,620</text:p>
          </table:table-cell>
          <table:table-cell office:value-type="float" office:value="17914" table:style-name="ce36">
            <text:p>17,914</text:p>
          </table:table-cell>
          <table:table-cell office:value-type="float" office:value="26798" table:style-name="ce36">
            <text:p>26,79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838.0303359999998" table:style-name="ce33">
            <text:p>6,838.030336</text:p>
          </table:table-cell>
          <table:table-cell office:value-type="float" office:value="2050.726001" table:style-name="ce34">
            <text:p>2,050.726001</text:p>
          </table:table-cell>
          <table:table-cell office:value-type="float" office:value="1357.576487" table:style-name="ce34">
            <text:p>1,357.576487</text:p>
          </table:table-cell>
          <table:table-cell office:value-type="float" office:value="3429.727848" table:style-name="ce34">
            <text:p>3,429.72784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9454069" table:style-name="ce35">
            <text:p>29,454,069</text:p>
          </table:table-cell>
          <table:table-cell office:value-type="float" office:value="8925614" table:style-name="ce36">
            <text:p>8,925,614</text:p>
          </table:table-cell>
          <table:table-cell office:value-type="float" office:value="7740785" table:style-name="ce36">
            <text:p>7,740,785</text:p>
          </table:table-cell>
          <table:table-cell office:value-type="float" office:value="12787670" table:style-name="ce36">
            <text:p>12,787,67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3457" table:style-name="ce35">
            <text:p>13,457</text:p>
          </table:table-cell>
          <table:table-cell office:value-type="float" office:value="4266" table:style-name="ce36">
            <text:p>4,266</text:p>
          </table:table-cell>
          <table:table-cell office:value-type="float" office:value="3849" table:style-name="ce36">
            <text:p>3,849</text:p>
          </table:table-cell>
          <table:table-cell office:value-type="float" office:value="5342" table:style-name="ce36">
            <text:p>5,342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98.75019699999996" table:style-name="ce33">
            <text:p>998.750197</text:p>
          </table:table-cell>
          <table:table-cell office:value-type="float" office:value="290.041336" table:style-name="ce34">
            <text:p>290.041336</text:p>
          </table:table-cell>
          <table:table-cell office:value-type="float" office:value="182.41323199999999" table:style-name="ce34">
            <text:p>182.413232</text:p>
          </table:table-cell>
          <table:table-cell office:value-type="float" office:value="526.29562899999996" table:style-name="ce34">
            <text:p>526.295629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4089317" table:style-name="ce35">
            <text:p>4,089,317</text:p>
          </table:table-cell>
          <table:table-cell office:value-type="float" office:value="1269328" table:style-name="ce36">
            <text:p>1,269,328</text:p>
          </table:table-cell>
          <table:table-cell office:value-type="float" office:value="976936" table:style-name="ce36">
            <text:p>976,936</text:p>
          </table:table-cell>
          <table:table-cell office:value-type="float" office:value="1843053" table:style-name="ce36">
            <text:p>1,843,05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49785" table:style-name="ce35">
            <text:p>49,785</text:p>
          </table:table-cell>
          <table:table-cell office:value-type="float" office:value="14308" table:style-name="ce36">
            <text:p>14,308</text:p>
          </table:table-cell>
          <table:table-cell office:value-type="float" office:value="14049" table:style-name="ce36">
            <text:p>14,049</text:p>
          </table:table-cell>
          <table:table-cell office:value-type="float" office:value="21428" table:style-name="ce36">
            <text:p>21,428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832.4432470000002" table:style-name="ce33">
            <text:p>5,832.443247</text:p>
          </table:table-cell>
          <table:table-cell office:value-type="float" office:value="1757.199957" table:style-name="ce34">
            <text:p>1,757.199957</text:p>
          </table:table-cell>
          <table:table-cell office:value-type="float" office:value="1174.29053" table:style-name="ce34">
            <text:p>1,174.290530</text:p>
          </table:table-cell>
          <table:table-cell office:value-type="float" office:value="2900.9527600000001" table:style-name="ce34">
            <text:p>2,900.95276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5326071" table:style-name="ce35">
            <text:p>25,326,071</text:p>
          </table:table-cell>
          <table:table-cell office:value-type="float" office:value="7634219" table:style-name="ce36">
            <text:p>7,634,219</text:p>
          </table:table-cell>
          <table:table-cell office:value-type="float" office:value="6758740" table:style-name="ce36">
            <text:p>6,758,740</text:p>
          </table:table-cell>
          <table:table-cell office:value-type="float" office:value="10933112" table:style-name="ce36">
            <text:p>10,933,112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90" table:style-name="ce35">
            <text:p>90</text:p>
          </table:table-cell>
          <table:table-cell office:value-type="float" office:value="46" table:style-name="ce36">
            <text:p>46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.8368919999999997" table:style-name="ce33">
            <text:p>6.836892</text:p>
          </table:table-cell>
          <table:table-cell office:value-type="float" office:value="3.4847079999999999" table:style-name="ce34">
            <text:p>3.484708</text:p>
          </table:table-cell>
          <table:table-cell office:value-type="float" office:value="0.87272499999999997" table:style-name="ce34">
            <text:p>0.872725</text:p>
          </table:table-cell>
          <table:table-cell office:value-type="float" office:value="2.4794589999999999" table:style-name="ce34">
            <text:p>2.479459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38681" table:style-name="ce35">
            <text:p>38,681</text:p>
          </table:table-cell>
          <table:table-cell office:value-type="float" office:value="22067" table:style-name="ce36">
            <text:p>22,067</text:p>
          </table:table-cell>
          <table:table-cell office:value-type="float" office:value="5109" table:style-name="ce36">
            <text:p>5,109</text:p>
          </table:table-cell>
          <table:table-cell office:value-type="float" office:value="11505" table:style-name="ce36">
            <text:p>11,50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1">
            <text:p>備註</text:p>
            <draw:custom-shape svg:x="0.02083in" svg:y="0.3035in" svg:width="14.3612in" svg:height="0.484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7" table:number-rows-spanned="1" table:style-name="ce38"/>
          <table:covered-table-cell table:number-columns-repeated="3"/>
          <table:covered-table-cell>
            <draw:frame draw:z-index="1" draw:id="id0" draw:style-name="a2" draw:name="Text Box 1" svg:x="0in" svg:y="0in" svg:width="9.5588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8" table:style-name="ce10"/>
          <table:table-cell table:style-name="ce10">
            <draw:custom-shape svg:x="0.54808in" svg:y="0.47979in" svg:width="3.04441in" svg:height="0.29901in" draw:z-index="13" draw:id="id12" draw:style-name="a47" draw:name="報表類別">
              <svg:title/>
              <svg:desc/>
              <text:p text:style-name="a46" text:class-names="" text:cond-style-name=""><text:span text:style-name="a44" text:class-names="">民國113年 1月 8日 15:05:53 印製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4" table:style-name="ce5"/>
        </table:table-row>
        <table:table-row table:style-name="ro3">
          <table:table-cell office:value-type="string" office:string-value="資料來源：依據各地政事務所公告地價工作成果彙編。" table:formula="of:=IF(LEN([.A2])&gt;0;&quot;資料來源：&quot;&amp;[.A2];&quot;&quot;)" table:number-columns-spanned="20" table:number-rows-spanned="1" table:style-name="ce40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20" table:number-rows-spanned="1" table:style-name="ce40">
            <text:p>填表說明：本表編製2份，於完成會核程序並經機關長官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6:13:38Z</dc:date>
    <meta:print-date>2006-08-10T07:51:33Z</meta:print-date>
  </office:meta>
</office:document-meta>
</file>