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.0125in" svg:y="0in" svg:width="1.01in" svg:height="0.2681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溪湖地政事務所</text:p>
          </table:table-cell>
          <table:table-cell office:value-type="string" table:style-name="ce37">
            <text:p>1112-07-03-3</text:p>
          </table:table-cell>
          <table:table-cell office:value-type="string" table:style-name="ce12">
            <text:p>中華民國111年</text:p>
          </table:table-cell>
          <table:table-cell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svg:x="0.00175in" svg:y="0in" svg:width="0.78952in" svg:height="0.26818in" draw:z-index="6" draw:id="id5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05597in" svg:y="0in" svg:width="2.14993in" svg:height="0.26818in" draw:z-index="8" draw:id="id7" draw:style-name="a31" draw:name="報表類別">
              <svg:title/>
              <svg:desc/>
              <text:p text:style-name="a30" text:class-names="" text:cond-style-name=""><text:span text:style-name="a28" text:class-names="">彰化縣溪湖地政事務所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table:style-name="ce30">
            <text:p>依據各地政事務所公告地價工作成果彙編。</text:p>
          </table:table-cell>
          <table:table-cell office:value-type="string" table:style-name="ce30">
            <text:p>中華民國111年 1月 4日 14:03:22 印製</text:p>
          </table:table-cell>
          <table:table-cell office:value-type="string" table:style-name="ce12">
            <text:p>本表編製2份，於完成會核程序並經機關長官核章後，1份自存，1份送市、縣(市)政府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1" table:style-name="ce11"/>
          <table:table-cell table:number-columns-spanned="2" table:number-rows-spanned="1" table:style-name="ce58"/>
          <table:covered-table-cell/>
          <table:table-cell table:number-columns-repeated="16364" table:style-name="ce4"/>
        </table:table-row>
        <table:table-row table:style-name="ro3">
          <table:table-cell table:style-name="ce11">
            <draw:custom-shape svg:x="0.0125in" svg:y="0.02309in" svg:width="1.01in" svg:height="0.23715in" draw:z-index="4" draw:id="id3" draw:style-name="a16" draw:name="報表週期">
              <svg:title/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59">
            <draw:custom-shape svg:x="0.2219in" svg:y="0.02309in" svg:width="10.45387in" svg:height="0.23715in" draw:z-index="5" draw:id="id4" draw:style-name="a21" draw:name="報表類別">
              <svg:title/>
              <svg:desc/>
              <text:p text:style-name="a20" text:class-names="" text:cond-style-name=""><text:span text:style-name="a17" text:class-names="">每辦理完竣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svg:x="0.00175in" svg:y="0.02309in" svg:width="0.78952in" svg:height="0.23715in" draw:z-index="7" draw:id="id6" draw:style-name="a27" draw:name="表號">
              <svg:title/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5597in" svg:y="0.02309in" svg:width="2.14993in" svg:height="0.23715in" draw:z-index="9" draw:id="id8" draw:style-name="a35" draw:name="報表類別">
              <svg:title/>
              <svg:desc/>
              <text:p text:style-name="a34" text:class-names="" text:cond-style-name=""><text:span text:style-name="a32" text:class-names="">1112-07-03-3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0"/>
          <table:covered-table-cell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61">
            <text:p>彰化縣溪湖地政事務所土地筆數面積公告地價統計</text:p>
          </table:table-cell>
          <table:covered-table-cell/>
          <table:covered-table-cell>
            <draw:custom-shape svg:x="0.19792in" svg:y="0.01042in" svg:width="10.4761in" svg:height="0in" draw:z-index="10" draw:id="id9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4"/>
        </table:table-row>
        <table:table-row table:style-name="ro5">
          <table:table-cell office:value-type="string" office:string-value="中華民國111年" table:formula="of:=[.D1]" table:number-columns-spanned="20" table:number-rows-spanned="1" table:style-name="ce66">
            <text:p>中華民國111年</text:p>
          </table:table-cell>
          <table:covered-table-cell table:number-columns-repeated="14"/>
          <table:covered-table-cell>
            <draw:custom-shape svg:x="0.71605in" svg:y="0.0178in" svg:width="2.93724in" svg:height="0.26851in" draw:z-index="11" draw:id="id10" draw:style-name="a39" draw:name="報表類別">
              <svg:title/>
              <svg:desc/>
              <text:p text:style-name="a38" text:class-names="" text:cond-style-name=""><text:span text:style-name="a3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65">
            <text:p>行政區</text:p>
          </table:table-cell>
          <table:covered-table-cell table:number-columns-repeated="2"/>
          <table:table-cell office:value-type="string" table:style-name="ce27">
            <text:p>總　　計</text:p>
          </table:table-cell>
          <table:table-cell office:value-type="string" table:style-name="ce29">
            <text:p>溪 湖 鎮</text:p>
          </table:table-cell>
          <table:table-cell office:value-type="string" table:style-name="ce27">
            <text:p>埔 心 鄉</text:p>
          </table:table-cell>
          <table:table-cell office:value-type="string" table:style-name="ce27">
            <text:p>埔 鹽 鄉</text:p>
          </table:table-cell>
          <table:table-cell table:number-columns-repeated="9"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15028" table:style-name="ce31">
            <text:p>115,028</text:p>
          </table:table-cell>
          <table:table-cell office:value-type="float" office:value="49636" table:style-name="ce32">
            <text:p>49,636</text:p>
          </table:table-cell>
          <table:table-cell office:value-type="float" office:value="31673" table:style-name="ce32">
            <text:p>31,673</text:p>
          </table:table-cell>
          <table:table-cell office:value-type="float" office:value="33719" table:style-name="ce32">
            <text:p>33,71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18"/>
          <table:table-cell table:style-name="ce20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8910.8069759999998" table:style-name="ce33">
            <text:p>8,910.806976</text:p>
          </table:table-cell>
          <table:table-cell office:value-type="float" office:value="3059.1720489999998" table:style-name="ce34">
            <text:p>3,059.172049</text:p>
          </table:table-cell>
          <table:table-cell office:value-type="float" office:value="2092.6110250000002" table:style-name="ce34">
            <text:p>2,092.611025</text:p>
          </table:table-cell>
          <table:table-cell office:value-type="float" office:value="3759.0239019999999" table:style-name="ce34">
            <text:p>3,759.023902</text:p>
          </table:table-cell>
          <table:table-cell table:style-name="ce22">
            <draw:frame draw:z-index="2" draw:id="id1" draw:style-name="a5" draw:name="Text Box 2" svg:x="0in" svg:y="0in" svg:width="9.5588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55858273" table:style-name="ce35">
            <text:p>55,858,273</text:p>
          </table:table-cell>
          <table:table-cell office:value-type="float" office:value="25684855" table:style-name="ce36">
            <text:p>25,684,855</text:p>
          </table:table-cell>
          <table:table-cell office:value-type="float" office:value="14362039" table:style-name="ce36">
            <text:p>14,362,039</text:p>
          </table:table-cell>
          <table:table-cell office:value-type="float" office:value="15811379" table:style-name="ce36">
            <text:p>15,811,37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53504" table:style-name="ce35">
            <text:p>53,504</text:p>
          </table:table-cell>
          <table:table-cell office:value-type="float" office:value="31385" table:style-name="ce36">
            <text:p>31,385</text:p>
          </table:table-cell>
          <table:table-cell office:value-type="float" office:value="14376" table:style-name="ce36">
            <text:p>14,376</text:p>
          </table:table-cell>
          <table:table-cell office:value-type="float" office:value="7743" table:style-name="ce36">
            <text:p>7,74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98.3361650000002" table:style-name="ce33">
            <text:p>2,098.336165</text:p>
          </table:table-cell>
          <table:table-cell office:value-type="float" office:value="1013.909319" table:style-name="ce34">
            <text:p>1,013.909319</text:p>
          </table:table-cell>
          <table:table-cell office:value-type="float" office:value="741.43680199999994" table:style-name="ce34">
            <text:p>741.436802</text:p>
          </table:table-cell>
          <table:table-cell office:value-type="float" office:value="342.99004400000001" table:style-name="ce34">
            <text:p>342.99004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7198843" table:style-name="ce35">
            <text:p>27,198,843</text:p>
          </table:table-cell>
          <table:table-cell office:value-type="float" office:value="16837889" table:style-name="ce36">
            <text:p>16,837,889</text:p>
          </table:table-cell>
          <table:table-cell office:value-type="float" office:value="7037904" table:style-name="ce36">
            <text:p>7,037,904</text:p>
          </table:table-cell>
          <table:table-cell office:value-type="float" office:value="3323050" table:style-name="ce36">
            <text:p>3,323,05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0629" table:style-name="ce35">
            <text:p>10,629</text:p>
          </table:table-cell>
          <table:table-cell office:value-type="float" office:value="6186" table:style-name="ce36">
            <text:p>6,186</text:p>
          </table:table-cell>
          <table:table-cell office:value-type="float" office:value="2788" table:style-name="ce36">
            <text:p>2,788</text:p>
          </table:table-cell>
          <table:table-cell office:value-type="float" office:value="1655" table:style-name="ce36">
            <text:p>1,65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76.774835" table:style-name="ce33">
            <text:p>376.774835</text:p>
          </table:table-cell>
          <table:table-cell office:value-type="float" office:value="199.028468" table:style-name="ce34">
            <text:p>199.028468</text:p>
          </table:table-cell>
          <table:table-cell office:value-type="float" office:value="121.697304" table:style-name="ce34">
            <text:p>121.697304</text:p>
          </table:table-cell>
          <table:table-cell office:value-type="float" office:value="56.049062999999997" table:style-name="ce34">
            <text:p>56.04906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7241030" table:style-name="ce35">
            <text:p>7,241,030</text:p>
          </table:table-cell>
          <table:table-cell office:value-type="float" office:value="4780700" table:style-name="ce36">
            <text:p>4,780,700</text:p>
          </table:table-cell>
          <table:table-cell office:value-type="float" office:value="1802396" table:style-name="ce36">
            <text:p>1,802,396</text:p>
          </table:table-cell>
          <table:table-cell office:value-type="float" office:value="657934" table:style-name="ce36">
            <text:p>657,93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42666" table:style-name="ce35">
            <text:p>42,666</text:p>
          </table:table-cell>
          <table:table-cell office:value-type="float" office:value="25060" table:style-name="ce36">
            <text:p>25,060</text:p>
          </table:table-cell>
          <table:table-cell office:value-type="float" office:value="11540" table:style-name="ce36">
            <text:p>11,540</text:p>
          </table:table-cell>
          <table:table-cell office:value-type="float" office:value="6066" table:style-name="ce36">
            <text:p>6,066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710.511483" table:style-name="ce33">
            <text:p>1,710.511483</text:p>
          </table:table-cell>
          <table:table-cell office:value-type="float" office:value="807.12255100000004" table:style-name="ce34">
            <text:p>807.122551</text:p>
          </table:table-cell>
          <table:table-cell office:value-type="float" office:value="617.44790399999999" table:style-name="ce34">
            <text:p>617.447904</text:p>
          </table:table-cell>
          <table:table-cell office:value-type="float" office:value="285.94102800000002" table:style-name="ce34">
            <text:p>285.94102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19698113" table:style-name="ce35">
            <text:p>19,698,113</text:p>
          </table:table-cell>
          <table:table-cell office:value-type="float" office:value="11871504" table:style-name="ce36">
            <text:p>11,871,504</text:p>
          </table:table-cell>
          <table:table-cell office:value-type="float" office:value="5176694" table:style-name="ce36">
            <text:p>5,176,694</text:p>
          </table:table-cell>
          <table:table-cell office:value-type="float" office:value="2649915" table:style-name="ce36">
            <text:p>2,649,91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209" table:style-name="ce35">
            <text:p>209</text:p>
          </table:table-cell>
          <table:table-cell office:value-type="float" office:value="139" table:style-name="ce36">
            <text:p>139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.049847" table:style-name="ce33">
            <text:p>11.049847</text:p>
          </table:table-cell>
          <table:table-cell office:value-type="float" office:value="7.7583000000000002" table:style-name="ce34">
            <text:p>7.758300</text:p>
          </table:table-cell>
          <table:table-cell office:value-type="float" office:value="2.2915939999999999" table:style-name="ce34">
            <text:p>2.291594</text:p>
          </table:table-cell>
          <table:table-cell office:value-type="float" office:value="0.99995299999999998" table:style-name="ce34">
            <text:p>0.99995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59700" table:style-name="ce35">
            <text:p>259,700</text:p>
          </table:table-cell>
          <table:table-cell office:value-type="float" office:value="185685" table:style-name="ce36">
            <text:p>185,685</text:p>
          </table:table-cell>
          <table:table-cell office:value-type="float" office:value="58814" table:style-name="ce36">
            <text:p>58,814</text:p>
          </table:table-cell>
          <table:table-cell office:value-type="float" office:value="15201" table:style-name="ce36">
            <text:p>15,20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非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61524" table:style-name="ce35">
            <text:p>61,524</text:p>
          </table:table-cell>
          <table:table-cell office:value-type="float" office:value="18251" table:style-name="ce36">
            <text:p>18,251</text:p>
          </table:table-cell>
          <table:table-cell office:value-type="float" office:value="17297" table:style-name="ce36">
            <text:p>17,297</text:p>
          </table:table-cell>
          <table:table-cell office:value-type="float" office:value="25976" table:style-name="ce36">
            <text:p>25,976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812.4708110000001" table:style-name="ce33">
            <text:p>6,812.470811</text:p>
          </table:table-cell>
          <table:table-cell office:value-type="float" office:value="2045.2627299999999" table:style-name="ce34">
            <text:p>2,045.262730</text:p>
          </table:table-cell>
          <table:table-cell office:value-type="float" office:value="1351.174223" table:style-name="ce34">
            <text:p>1,351.174223</text:p>
          </table:table-cell>
          <table:table-cell office:value-type="float" office:value="3416.0338579999998" table:style-name="ce34">
            <text:p>3,416.03385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8659430" table:style-name="ce35">
            <text:p>28,659,430</text:p>
          </table:table-cell>
          <table:table-cell office:value-type="float" office:value="8846966" table:style-name="ce36">
            <text:p>8,846,966</text:p>
          </table:table-cell>
          <table:table-cell office:value-type="float" office:value="7324135" table:style-name="ce36">
            <text:p>7,324,135</text:p>
          </table:table-cell>
          <table:table-cell office:value-type="float" office:value="12488329" table:style-name="ce36">
            <text:p>12,488,32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2326" table:style-name="ce35">
            <text:p>12,326</text:p>
          </table:table-cell>
          <table:table-cell office:value-type="float" office:value="4058" table:style-name="ce36">
            <text:p>4,058</text:p>
          </table:table-cell>
          <table:table-cell office:value-type="float" office:value="3473" table:style-name="ce36">
            <text:p>3,473</text:p>
          </table:table-cell>
          <table:table-cell office:value-type="float" office:value="4795" table:style-name="ce36">
            <text:p>4,79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62.07336099999998" table:style-name="ce33">
            <text:p>962.073361</text:p>
          </table:table-cell>
          <table:table-cell office:value-type="float" office:value="282.33614" table:style-name="ce34">
            <text:p>282.336140</text:p>
          </table:table-cell>
          <table:table-cell office:value-type="float" office:value="175.56290100000001" table:style-name="ce34">
            <text:p>175.562901</text:p>
          </table:table-cell>
          <table:table-cell office:value-type="float" office:value="504.17432000000002" table:style-name="ce34">
            <text:p>504.174320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3853010" table:style-name="ce35">
            <text:p>3,853,010</text:p>
          </table:table-cell>
          <table:table-cell office:value-type="float" office:value="1241890" table:style-name="ce36">
            <text:p>1,241,890</text:p>
          </table:table-cell>
          <table:table-cell office:value-type="float" office:value="892386" table:style-name="ce36">
            <text:p>892,386</text:p>
          </table:table-cell>
          <table:table-cell office:value-type="float" office:value="1718734" table:style-name="ce36">
            <text:p>1,718,73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49111" table:style-name="ce35">
            <text:p>49,111</text:p>
          </table:table-cell>
          <table:table-cell office:value-type="float" office:value="14147" table:style-name="ce36">
            <text:p>14,147</text:p>
          </table:table-cell>
          <table:table-cell office:value-type="float" office:value="13807" table:style-name="ce36">
            <text:p>13,807</text:p>
          </table:table-cell>
          <table:table-cell office:value-type="float" office:value="21157" table:style-name="ce36">
            <text:p>21,157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843.3684469999998" table:style-name="ce33">
            <text:p>5,843.368447</text:p>
          </table:table-cell>
          <table:table-cell office:value-type="float" office:value="1759.4418820000001" table:style-name="ce34">
            <text:p>1,759.441882</text:p>
          </table:table-cell>
          <table:table-cell office:value-type="float" office:value="1174.612795" table:style-name="ce34">
            <text:p>1,174.612795</text:p>
          </table:table-cell>
          <table:table-cell office:value-type="float" office:value="2909.3137700000002" table:style-name="ce34">
            <text:p>2,909.31377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4769318" table:style-name="ce35">
            <text:p>24,769,318</text:p>
          </table:table-cell>
          <table:table-cell office:value-type="float" office:value="7583501" table:style-name="ce36">
            <text:p>7,583,501</text:p>
          </table:table-cell>
          <table:table-cell office:value-type="float" office:value="6426555" table:style-name="ce36">
            <text:p>6,426,555</text:p>
          </table:table-cell>
          <table:table-cell office:value-type="float" office:value="10759262" table:style-name="ce36">
            <text:p>10,759,262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87" table:style-name="ce35">
            <text:p>87</text:p>
          </table:table-cell>
          <table:table-cell office:value-type="float" office:value="46" table:style-name="ce36">
            <text:p>46</text:p>
          </table:table-cell>
          <table:table-cell office:value-type="float" office:value="17" table:style-name="ce36">
            <text:p>17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7.0290030000000003" table:style-name="ce33">
            <text:p>7.029003</text:p>
          </table:table-cell>
          <table:table-cell office:value-type="float" office:value="3.4847079999999999" table:style-name="ce34">
            <text:p>3.484708</text:p>
          </table:table-cell>
          <table:table-cell office:value-type="float" office:value="0.99852700000000005" table:style-name="ce34">
            <text:p>0.998527</text:p>
          </table:table-cell>
          <table:table-cell office:value-type="float" office:value="2.5457679999999998" table:style-name="ce34">
            <text:p>2.545768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37102" table:style-name="ce35">
            <text:p>37,102</text:p>
          </table:table-cell>
          <table:table-cell office:value-type="float" office:value="21575" table:style-name="ce36">
            <text:p>21,575</text:p>
          </table:table-cell>
          <table:table-cell office:value-type="float" office:value="5194" table:style-name="ce36">
            <text:p>5,194</text:p>
          </table:table-cell>
          <table:table-cell office:value-type="float" office:value="10333" table:style-name="ce36">
            <text:p>10,33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1">
            <text:p>備註</text:p>
            <draw:custom-shape svg:x="0.0125in" svg:y="0.3035in" svg:width="14.36953in" svg:height="0.484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7" table:number-rows-spanned="1" table:style-name="ce38"/>
          <table:covered-table-cell table:number-columns-repeated="3"/>
          <table:covered-table-cell>
            <draw:frame draw:z-index="1" draw:id="id0" draw:style-name="a2" draw:name="Text Box 1" svg:x="0in" svg:y="0in" svg:width="9.5588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8" table:style-name="ce10"/>
          <table:table-cell table:style-name="ce10">
            <draw:custom-shape svg:x="0.55642in" svg:y="0.47146in" svg:width="3.02568in" svg:height="0.30729in" draw:z-index="13" draw:id="id12" draw:style-name="a47" draw:name="報表類別">
              <svg:title/>
              <svg:desc/>
              <text:p text:style-name="a46" text:class-names="" text:cond-style-name=""><text:span text:style-name="a44" text:class-names="">中華民國111年 1月 4日 14:03:22 印製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4" table:style-name="ce5"/>
        </table:table-row>
        <table:table-row table:style-name="ro3">
          <table:table-cell office:value-type="string" office:string-value="資料來源：依據各地政事務所公告地價工作成果彙編。" table:formula="of:=IF(LEN([.A2])&gt;0;&quot;資料來源：&quot;&amp;[.A2];&quot;&quot;)" table:number-columns-spanned="20" table:number-rows-spanned="1" table:style-name="ce40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20" table:number-rows-spanned="1" table:style-name="ce40">
            <text:p>填表說明：本表編製2份，於完成會核程序並經機關長官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6:16:35Z</dc:date>
    <meta:print-date>2006-08-10T07:51:33Z</meta:print-date>
  </office:meta>
</office:document-meta>
</file>