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7-03(101)" table:style-name="ta1" table:print-ranges="1112-07-03(101).A1:1112-07-03(101).T39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30">
            <text:p>公　開　類</text:p>
            <draw:custom-shape xmlns:presentation="urn:oasis:names:tc:opendocument:xmlns:presentation:1.0" svg:x="0.0125in" svg:y="0in" svg:width="0.93503in" svg:height="0.27799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彰化縣溪湖地政事務所</text:p>
          </table:table-cell>
          <table:table-cell office:value-type="string" table:style-name="ce37">
            <text:p>1112-07-03-3</text:p>
          </table:table-cell>
          <table:table-cell office:value-type="string" table:style-name="ce12">
            <text:p>中華民國109年</text:p>
          </table:table-cell>
          <table:table-cell table:style-name="ce12"/>
          <table:table-cell table:style-name="ce16"/>
          <table:table-cell table:style-name="ce12"/>
          <table:table-cell table:number-columns-repeated="9" table:style-name="ce13"/>
          <table:table-cell table:style-name="ce13">
            <draw:custom-shape xmlns:presentation="urn:oasis:names:tc:opendocument:xmlns:presentation:1.0" svg:x="0.00175in" svg:y="0in" svg:width="0.7405in" svg:height="0.27799in" draw:z-index="6" draw:id="id5" draw:style-name="a24" draw:name="編製機關"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xmlns:presentation="urn:oasis:names:tc:opendocument:xmlns:presentation:1.0" svg:x="0.05597in" svg:y="0in" svg:width="2.00287in" svg:height="0.27799in" draw:z-index="8" draw:id="id7" draw:style-name="a31" draw:name="報表類別">
              <svg:desc/>
              <text:p text:style-name="a30" text:class-names="" text:cond-style-name=""><text:span text:style-name="a28" text:class-names="">彰化縣溪湖地政事務所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5" table:style-name="ce12"/>
        </table:table-row>
        <table:table-row table:style-name="ro2" table:visibility="collapse">
          <table:table-cell office:value-type="string" table:style-name="ce30">
            <text:p>依據各地政事務所公告地價工作成果彙編。</text:p>
          </table:table-cell>
          <table:table-cell office:value-type="string" table:style-name="ce30">
            <text:p>中華民國110年 7月19日 13:39:42 印製</text:p>
          </table:table-cell>
          <table:table-cell office:value-type="string" table:style-name="ce12">
            <text:p>本表編製2份，於完成會核程序並經機關長官核章後，1份自存，1份送市、縣(市)政府。</text:p>
          </table:table-cell>
          <table:table-cell table:number-columns-repeated="2" table:style-name="ce12"/>
          <table:table-cell table:style-name="ce16"/>
          <table:table-cell table:style-name="ce12"/>
          <table:table-cell table:number-columns-repeated="11" table:style-name="ce13"/>
          <table:table-cell table:style-name="ce14"/>
          <table:table-cell table:number-columns-repeated="16365" table:style-name="ce12"/>
        </table:table-row>
        <table:table-row table:style-name="ro2" table:visibility="collapse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style-name="ce3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15"/>
          <table:table-cell table:number-columns-repeated="3" table:style-name="ce12"/>
          <table:table-cell table:style-name="ce16"/>
          <table:table-cell table:style-name="ce12"/>
          <table:table-cell table:number-columns-repeated="11" table:style-name="ce13"/>
          <table:table-cell table:style-name="ce14"/>
          <table:table-cell table:number-columns-repeated="16365" table:style-name="ce12"/>
        </table:table-row>
        <table:table-row table:style-name="ro3">
          <table:table-cell table:number-columns-repeated="2" table:style-name="ce11"/>
          <table:table-cell table:number-columns-repeated="5" table:style-name="ce6"/>
          <table:table-cell table:number-columns-repeated="11" table:style-name="ce11"/>
          <table:table-cell table:number-columns-spanned="2" table:number-rows-spanned="1" table:style-name="ce58"/>
          <table:covered-table-cell/>
          <table:table-cell table:number-columns-repeated="16364" table:style-name="ce4"/>
        </table:table-row>
        <table:table-row table:style-name="ro3">
          <table:table-cell table:style-name="ce11">
            <draw:custom-shape xmlns:presentation="urn:oasis:names:tc:opendocument:xmlns:presentation:1.0" svg:x="0.0125in" svg:y="0.02309in" svg:width="0.93503in" svg:height="0.24695in" draw:z-index="4" draw:id="id3" draw:style-name="a16" draw:name="報表週期">
              <svg:desc/>
              <text:p text:style-name="a15" text:class-names="" text:cond-style-name=""><text:span text:style-name="a10" text:class-names="">臨</text:span><text:span text:style-name="a11" text:class-names=""><text:s text:c="2"/></text:span><text:span text:style-name="a12" text:class-names="">時</text:span><text:span text:style-name="a13" text:class-names=""><text:s text:c="2"/></text:span><text:span text:style-name="a14" text:class-names=""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spanned="2" table:number-rows-spanned="1" table:style-name="ce59">
            <draw:custom-shape xmlns:presentation="urn:oasis:names:tc:opendocument:xmlns:presentation:1.0" svg:x="0.21148in" svg:y="0.02309in" svg:width="9.75106in" svg:height="0.24695in" draw:z-index="5" draw:id="id4" draw:style-name="a21" draw:name="報表類別">
              <svg:desc/>
              <text:p text:style-name="a20" text:class-names="" text:cond-style-name=""><text:span text:style-name="a17" text:class-names="">每辦理完竣後</text:span><text:span text:style-name="a18" text:class-names="">2</text:span><text:span text:style-name="a19" text:class-names="">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3" table:style-name="ce6"/>
          <table:table-cell table:number-columns-repeated="9" table:style-name="ce11"/>
          <table:table-cell table:style-name="ce11">
            <draw:custom-shape xmlns:presentation="urn:oasis:names:tc:opendocument:xmlns:presentation:1.0" svg:x="0.00175in" svg:y="0.02309in" svg:width="0.7405in" svg:height="0.24695in" draw:z-index="7" draw:id="id6" draw:style-name="a27" draw:name="表號">
              <svg:desc/>
              <text:p text:style-name="a26" text:class-names="" text:cond-style-name=""><text:span text:style-name="a2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05597in" svg:y="0.02309in" svg:width="2.00287in" svg:height="0.24695in" draw:z-index="9" draw:id="id8" draw:style-name="a35" draw:name="報表類別">
              <svg:desc/>
              <text:p text:style-name="a34" text:class-names="" text:cond-style-name=""><text:span text:style-name="a32" text:class-names="">1112-07-03-3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0"/>
          <table:covered-table-cell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61">
            <text:p>彰化縣溪湖地政事務所土地筆數面積公告地價</text:p>
          </table:table-cell>
          <table:covered-table-cell/>
          <table:covered-table-cell>
            <draw:custom-shape xmlns:presentation="urn:oasis:names:tc:opendocument:xmlns:presentation:1.0" svg:x="0.18333in" svg:y="0.00833in" svg:width="9.77745in" svg:height="0in" draw:z-index="10" draw:id="id9" draw:style-name="a36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64"/>
        </table:table-row>
        <table:table-row table:style-name="ro5">
          <table:table-cell office:value-type="string" office:string-value="中華民國109年" table:formula="msoxl:=D1" table:number-columns-spanned="20" table:number-rows-spanned="1" table:style-name="ce66">
            <text:p>中華民國109年</text:p>
          </table:table-cell>
          <table:covered-table-cell table:number-columns-repeated="14"/>
          <table:covered-table-cell>
            <draw:custom-shape xmlns:presentation="urn:oasis:names:tc:opendocument:xmlns:presentation:1.0" svg:x="0.67438in" svg:y="0.02822in" svg:width="2.74116in" svg:height="0.25777in" draw:z-index="11" draw:id="id10" draw:style-name="a39" draw:name="報表類別">
              <svg:desc/>
              <text:p text:style-name="a38" text:class-names="" text:cond-style-name=""><text:span text:style-name="a37" text:class-names="">單位：筆；公頃；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65">
            <text:p>行政區</text:p>
          </table:table-cell>
          <table:covered-table-cell table:number-columns-repeated="2"/>
          <table:table-cell office:value-type="string" table:style-name="ce27">
            <text:p>總　　計</text:p>
          </table:table-cell>
          <table:table-cell office:value-type="string" table:style-name="ce29">
            <text:p>溪 湖 鎮</text:p>
          </table:table-cell>
          <table:table-cell office:value-type="string" table:style-name="ce27">
            <text:p>埔 心 鄉</text:p>
          </table:table-cell>
          <table:table-cell office:value-type="string" table:style-name="ce27">
            <text:p>埔 鹽 鄉</text:p>
          </table:table-cell>
          <table:table-cell table:number-columns-repeated="9" table:style-name="ce27"/>
          <table:table-cell table:style-name="ce29"/>
          <table:table-cell table:number-columns-repeated="2" table:style-name="ce27"/>
          <table:table-cell table:style-name="ce28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3" table:style-name="ce67">
            <text:p>總計</text:p>
          </table:table-cell>
          <table:covered-table-cell/>
          <table:table-cell office:value-type="string" table:style-name="ce25">
            <text:p>筆數</text:p>
          </table:table-cell>
          <table:table-cell office:value-type="float" office:value="113425" table:style-name="ce31">
            <text:p>113,425</text:p>
          </table:table-cell>
          <table:table-cell office:value-type="float" office:value="48952" table:style-name="ce32">
            <text:p>48,952</text:p>
          </table:table-cell>
          <table:table-cell office:value-type="float" office:value="31206" table:style-name="ce32">
            <text:p>31,206</text:p>
          </table:table-cell>
          <table:table-cell office:value-type="float" office:value="33267" table:style-name="ce32">
            <text:p>33,267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18"/>
          <table:table-cell table:style-name="ce20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8902.6853389999997" table:style-name="ce33">
            <text:p>8,902.685339</text:p>
          </table:table-cell>
          <table:table-cell office:value-type="float" office:value="3058.7718450000002" table:style-name="ce34">
            <text:p>3,058.771845</text:p>
          </table:table-cell>
          <table:table-cell office:value-type="float" office:value="2092.6110699999999" table:style-name="ce34">
            <text:p>2,092.611070</text:p>
          </table:table-cell>
          <table:table-cell office:value-type="float" office:value="3751.302424" table:style-name="ce34">
            <text:p>3,751.302424</text:p>
          </table:table-cell>
          <table:table-cell table:style-name="ce22">
            <draw:frame xmlns:presentation="urn:oasis:names:tc:opendocument:xmlns:presentation:1.0" draw:z-index="2" draw:id="id1" draw:style-name="a5" draw:name="Text Box 2" svg:x="0in" svg:y="0in" svg:width="8.9215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55047085" table:style-name="ce35">
            <text:p>55,047,085</text:p>
          </table:table-cell>
          <table:table-cell office:value-type="float" office:value="25273851" table:style-name="ce36">
            <text:p>25,273,851</text:p>
          </table:table-cell>
          <table:table-cell office:value-type="float" office:value="14080518" table:style-name="ce36">
            <text:p>14,080,518</text:p>
          </table:table-cell>
          <table:table-cell office:value-type="float" office:value="15692716" table:style-name="ce36">
            <text:p>15,692,716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8">
            <text:p>都市土地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52749" table:style-name="ce35">
            <text:p>52,749</text:p>
          </table:table-cell>
          <table:table-cell office:value-type="float" office:value="30997" table:style-name="ce36">
            <text:p>30,997</text:p>
          </table:table-cell>
          <table:table-cell office:value-type="float" office:value="14152" table:style-name="ce36">
            <text:p>14,152</text:p>
          </table:table-cell>
          <table:table-cell office:value-type="float" office:value="7600" table:style-name="ce36">
            <text:p>7,600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2090.0210950000001" table:style-name="ce33">
            <text:p>2,090.021095</text:p>
          </table:table-cell>
          <table:table-cell office:value-type="float" office:value="1014.438344" table:style-name="ce34">
            <text:p>1,014.438344</text:p>
          </table:table-cell>
          <table:table-cell office:value-type="float" office:value="736.03916000000004" table:style-name="ce34">
            <text:p>736.039160</text:p>
          </table:table-cell>
          <table:table-cell office:value-type="float" office:value="339.54359099999999" table:style-name="ce34">
            <text:p>339.543591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6626918" table:style-name="ce35">
            <text:p>26,626,918</text:p>
          </table:table-cell>
          <table:table-cell office:value-type="float" office:value="16485150" table:style-name="ce36">
            <text:p>16,485,150</text:p>
          </table:table-cell>
          <table:table-cell office:value-type="float" office:value="6844178" table:style-name="ce36">
            <text:p>6,844,178</text:p>
          </table:table-cell>
          <table:table-cell office:value-type="float" office:value="3297590" table:style-name="ce36">
            <text:p>3,297,590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9816" table:style-name="ce35">
            <text:p>9,816</text:p>
          </table:table-cell>
          <table:table-cell office:value-type="float" office:value="5921" table:style-name="ce36">
            <text:p>5,921</text:p>
          </table:table-cell>
          <table:table-cell office:value-type="float" office:value="2474" table:style-name="ce36">
            <text:p>2,474</text:p>
          </table:table-cell>
          <table:table-cell office:value-type="float" office:value="1421" table:style-name="ce36">
            <text:p>1,421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323.980411" table:style-name="ce33">
            <text:p>323.980411</text:p>
          </table:table-cell>
          <table:table-cell office:value-type="float" office:value="187.579035" table:style-name="ce34">
            <text:p>187.579035</text:p>
          </table:table-cell>
          <table:table-cell office:value-type="float" office:value="98.216111999999995" table:style-name="ce34">
            <text:p>98.216112</text:p>
          </table:table-cell>
          <table:table-cell office:value-type="float" office:value="38.185263999999997" table:style-name="ce34">
            <text:p>38.185264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6640382" table:style-name="ce35">
            <text:p>6,640,382</text:p>
          </table:table-cell>
          <table:table-cell office:value-type="float" office:value="4599284" table:style-name="ce36">
            <text:p>4,599,284</text:p>
          </table:table-cell>
          <table:table-cell office:value-type="float" office:value="1489260" table:style-name="ce36">
            <text:p>1,489,260</text:p>
          </table:table-cell>
          <table:table-cell office:value-type="float" office:value="551838" table:style-name="ce36">
            <text:p>551,838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42749" table:style-name="ce35">
            <text:p>42,749</text:p>
          </table:table-cell>
          <table:table-cell office:value-type="float" office:value="24951" table:style-name="ce36">
            <text:p>24,951</text:p>
          </table:table-cell>
          <table:table-cell office:value-type="float" office:value="11633" table:style-name="ce36">
            <text:p>11,633</text:p>
          </table:table-cell>
          <table:table-cell office:value-type="float" office:value="6165" table:style-name="ce36">
            <text:p>6,165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1756.162681" table:style-name="ce33">
            <text:p>1,756.162681</text:p>
          </table:table-cell>
          <table:table-cell office:value-type="float" office:value="819.825109" table:style-name="ce34">
            <text:p>819.825109</text:p>
          </table:table-cell>
          <table:table-cell office:value-type="float" office:value="635.63298199999997" table:style-name="ce34">
            <text:p>635.632982</text:p>
          </table:table-cell>
          <table:table-cell office:value-type="float" office:value="300.70459" table:style-name="ce34">
            <text:p>300.704590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19744961" table:style-name="ce35">
            <text:p>19,744,961</text:p>
          </table:table-cell>
          <table:table-cell office:value-type="float" office:value="11712600" table:style-name="ce36">
            <text:p>11,712,600</text:p>
          </table:table-cell>
          <table:table-cell office:value-type="float" office:value="5296144" table:style-name="ce36">
            <text:p>5,296,144</text:p>
          </table:table-cell>
          <table:table-cell office:value-type="float" office:value="2736217" table:style-name="ce36">
            <text:p>2,736,217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184" table:style-name="ce35">
            <text:p>184</text:p>
          </table:table-cell>
          <table:table-cell office:value-type="float" office:value="125" table:style-name="ce36">
            <text:p>125</text:p>
          </table:table-cell>
          <table:table-cell office:value-type="float" office:value="45" table:style-name="ce36">
            <text:p>45</text:p>
          </table:table-cell>
          <table:table-cell office:value-type="float" office:value="14" table:style-name="ce36">
            <text:p>14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9.8780029999999996" table:style-name="ce33">
            <text:p>9.878003</text:p>
          </table:table-cell>
          <table:table-cell office:value-type="float" office:value="7.0342000000000002" table:style-name="ce34">
            <text:p>7.034200</text:p>
          </table:table-cell>
          <table:table-cell office:value-type="float" office:value="2.1900659999999998" table:style-name="ce34">
            <text:p>2.190066</text:p>
          </table:table-cell>
          <table:table-cell office:value-type="float" office:value="0.65373700000000001" table:style-name="ce34">
            <text:p>0.653737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41575" table:style-name="ce35">
            <text:p>241,575</text:p>
          </table:table-cell>
          <table:table-cell office:value-type="float" office:value="173266" table:style-name="ce36">
            <text:p>173,266</text:p>
          </table:table-cell>
          <table:table-cell office:value-type="float" office:value="58774" table:style-name="ce36">
            <text:p>58,774</text:p>
          </table:table-cell>
          <table:table-cell office:value-type="float" office:value="9535" table:style-name="ce36">
            <text:p>9,535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12" table:style-name="ce68">
            <text:p>非都市土地</text:p>
          </table:table-cell>
          <table:table-cell office:value-type="string" table:number-columns-spanned="1" table:number-rows-spanned="3" table:style-name="ce69">
            <text:p>合計</text:p>
          </table:table-cell>
          <table:table-cell office:value-type="string" table:style-name="ce25">
            <text:p>筆數</text:p>
          </table:table-cell>
          <table:table-cell office:value-type="float" office:value="60676" table:style-name="ce35">
            <text:p>60,676</text:p>
          </table:table-cell>
          <table:table-cell office:value-type="float" office:value="17955" table:style-name="ce36">
            <text:p>17,955</text:p>
          </table:table-cell>
          <table:table-cell office:value-type="float" office:value="17054" table:style-name="ce36">
            <text:p>17,054</text:p>
          </table:table-cell>
          <table:table-cell office:value-type="float" office:value="25667" table:style-name="ce36">
            <text:p>25,667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6812.6642439999996" table:style-name="ce33">
            <text:p>6,812.664244</text:p>
          </table:table-cell>
          <table:table-cell office:value-type="float" office:value="2044.3335010000001" table:style-name="ce34">
            <text:p>2,044.333501</text:p>
          </table:table-cell>
          <table:table-cell office:value-type="float" office:value="1356.5719099999999" table:style-name="ce34">
            <text:p>1,356.571910</text:p>
          </table:table-cell>
          <table:table-cell office:value-type="float" office:value="3411.7588329999999" table:style-name="ce34">
            <text:p>3,411.758833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8420167" table:style-name="ce35">
            <text:p>28,420,167</text:p>
          </table:table-cell>
          <table:table-cell office:value-type="float" office:value="8788701" table:style-name="ce36">
            <text:p>8,788,701</text:p>
          </table:table-cell>
          <table:table-cell office:value-type="float" office:value="7236340" table:style-name="ce36">
            <text:p>7,236,340</text:p>
          </table:table-cell>
          <table:table-cell office:value-type="float" office:value="12395126" table:style-name="ce36">
            <text:p>12,395,126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有</text:p>
          </table:table-cell>
          <table:table-cell office:value-type="string" table:style-name="ce25">
            <text:p>筆數</text:p>
          </table:table-cell>
          <table:table-cell office:value-type="float" office:value="7463" table:style-name="ce35">
            <text:p>7,463</text:p>
          </table:table-cell>
          <table:table-cell office:value-type="float" office:value="2695" table:style-name="ce36">
            <text:p>2,695</text:p>
          </table:table-cell>
          <table:table-cell office:value-type="float" office:value="2397" table:style-name="ce36">
            <text:p>2,397</text:p>
          </table:table-cell>
          <table:table-cell office:value-type="float" office:value="2371" table:style-name="ce36">
            <text:p>2,371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510.95313399999998" table:style-name="ce33">
            <text:p>510.953134</text:p>
          </table:table-cell>
          <table:table-cell office:value-type="float" office:value="168.96892600000001" table:style-name="ce34">
            <text:p>168.968926</text:p>
          </table:table-cell>
          <table:table-cell office:value-type="float" office:value="100.412305" table:style-name="ce34">
            <text:p>100.412305</text:p>
          </table:table-cell>
          <table:table-cell office:value-type="float" office:value="241.57190299999999" table:style-name="ce34">
            <text:p>241.571903</text:p>
          </table:table-cell>
          <table:table-cell table:number-columns-repeated="2"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170231" table:style-name="ce35">
            <text:p>2,170,231</text:p>
          </table:table-cell>
          <table:table-cell office:value-type="float" office:value="786903" table:style-name="ce36">
            <text:p>786,903</text:p>
          </table:table-cell>
          <table:table-cell office:value-type="float" office:value="533223" table:style-name="ce36">
            <text:p>533,223</text:p>
          </table:table-cell>
          <table:table-cell office:value-type="float" office:value="850105" table:style-name="ce36">
            <text:p>850,105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私有</text:p>
          </table:table-cell>
          <table:table-cell office:value-type="string" table:style-name="ce25">
            <text:p>筆數</text:p>
          </table:table-cell>
          <table:table-cell office:value-type="float" office:value="53168" table:style-name="ce35">
            <text:p>53,168</text:p>
          </table:table-cell>
          <table:table-cell office:value-type="float" office:value="15248" table:style-name="ce36">
            <text:p>15,248</text:p>
          </table:table-cell>
          <table:table-cell office:value-type="float" office:value="14641" table:style-name="ce36">
            <text:p>14,641</text:p>
          </table:table-cell>
          <table:table-cell office:value-type="float" office:value="23279" table:style-name="ce36">
            <text:p>23,279</text:p>
          </table:table-cell>
          <table:table-cell table:number-columns-repeated="2"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6295.9706560000004" table:style-name="ce33">
            <text:p>6,295.970656</text:p>
          </table:table-cell>
          <table:table-cell office:value-type="float" office:value="1873.240043" table:style-name="ce34">
            <text:p>1,873.240043</text:p>
          </table:table-cell>
          <table:table-cell office:value-type="float" office:value="1255.1508739999999" table:style-name="ce34">
            <text:p>1,255.150874</text:p>
          </table:table-cell>
          <table:table-cell office:value-type="float" office:value="3167.5797389999998" table:style-name="ce34">
            <text:p>3,167.579739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6223494" table:style-name="ce35">
            <text:p>26,223,494</text:p>
          </table:table-cell>
          <table:table-cell office:value-type="float" office:value="7989995" table:style-name="ce36">
            <text:p>7,989,995</text:p>
          </table:table-cell>
          <table:table-cell office:value-type="float" office:value="6698511" table:style-name="ce36">
            <text:p>6,698,511</text:p>
          </table:table-cell>
          <table:table-cell office:value-type="float" office:value="11534988" table:style-name="ce36">
            <text:p>11,534,988</text:p>
          </table:table-cell>
          <table:table-cell table:number-columns-repeated="2"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私共有</text:p>
          </table:table-cell>
          <table:table-cell office:value-type="string" table:style-name="ce25">
            <text:p>筆數</text:p>
          </table:table-cell>
          <table:table-cell office:value-type="float" office:value="45" table:style-name="ce35">
            <text:p>45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面積</text:p>
          </table:table-cell>
          <table:table-cell office:value-type="float" office:value="5.7404539999999997" table:style-name="ce33">
            <text:p>5.740454</text:p>
          </table:table-cell>
          <table:table-cell office:value-type="float" office:value="2.1245319999999999" table:style-name="ce34">
            <text:p>2.124532</text:p>
          </table:table-cell>
          <table:table-cell office:value-type="float" office:value="1.008731" table:style-name="ce34">
            <text:p>1.008731</text:p>
          </table:table-cell>
          <table:table-cell office:value-type="float" office:value="2.6071909999999998" table:style-name="ce34">
            <text:p>2.607191</text:p>
          </table:table-cell>
          <table:table-cell table:number-columns-repeated="2" table:style-name="ce22"/>
          <table:table-cell table:number-columns-repeated="8" table:style-name="ce21"/>
          <table:table-cell table:style-name="ce23"/>
          <table:table-cell table:style-name="ce22"/>
          <table:table-cell table:style-name="ce24"/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26">
            <text:p>公告地價總額</text:p>
          </table:table-cell>
          <table:table-cell office:value-type="float" office:value="26442" table:style-name="ce35">
            <text:p>26,442</text:p>
          </table:table-cell>
          <table:table-cell office:value-type="float" office:value="11803" table:style-name="ce36">
            <text:p>11,803</text:p>
          </table:table-cell>
          <table:table-cell office:value-type="float" office:value="4606" table:style-name="ce36">
            <text:p>4,606</text:p>
          </table:table-cell>
          <table:table-cell office:value-type="float" office:value="10033" table:style-name="ce36">
            <text:p>10,033</text:p>
          </table:table-cell>
          <table:table-cell table:number-columns-repeated="2" table:style-name="ce18"/>
          <table:table-cell table:number-columns-repeated="8" table:style-name="ce17"/>
          <table:table-cell table:style-name="ce19"/>
          <table:table-cell table:style-name="ce22"/>
          <table:table-cell table:style-name="ce24"/>
          <table:table-cell table:number-columns-repeated="16364"/>
        </table:table-row>
        <table:table-row table:style-name="ro8">
          <table:table-cell office:value-type="string" table:number-columns-spanned="3" table:number-rows-spanned="1" table:style-name="ce51">
            <text:p>備註</text:p>
            <draw:custom-shape xmlns:presentation="urn:oasis:names:tc:opendocument:xmlns:presentation:1.0" svg:x="0.0125in" svg:y="0.3035in" svg:width="13.41364in" svg:height="0.4797in" draw:z-index="12" draw:id="id11" draw:style-name="a43" draw:name="報表類別">
              <svg:desc/>
              <text:p text:style-name="a42" text:class-names="" text:cond-style-name=""><text:span text:style-name="a40" text:class-names="">填表　　　　　　　　　　　　　　　　　審核　　　　　　　　　　　　　　　　　業務主管人員　　　　　　　　　　　　　　　　　機關長官
　　　　　　　　　　　　　　　　　　　　　　　　　　　　　　　　　　　　　　主辦統計人員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17" table:number-rows-spanned="1" table:style-name="ce38"/>
          <table:covered-table-cell table:number-columns-repeated="3"/>
          <table:covered-table-cell>
            <draw:frame xmlns:presentation="urn:oasis:names:tc:opendocument:xmlns:presentation:1.0" draw:z-index="1" draw:id="id0" draw:style-name="a2" draw:name="Text Box 1" svg:x="0in" svg:y="0in" svg:width="8.9215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12"/>
          <table:table-cell table:number-columns-repeated="16364"/>
        </table:table-row>
        <table:table-row table:style-name="ro4">
          <table:table-cell table:number-columns-repeated="2" table:style-name="ce8"/>
          <table:table-cell table:style-name="ce7"/>
          <table:table-cell table:number-columns-repeated="2" table:style-name="ce5"/>
          <table:table-cell table:style-name="ce9"/>
          <table:table-cell table:style-name="ce5"/>
          <table:table-cell table:number-columns-repeated="8" table:style-name="ce10"/>
          <table:table-cell table:style-name="ce10">
            <draw:custom-shape xmlns:presentation="urn:oasis:names:tc:opendocument:xmlns:presentation:1.0" svg:x="0.51475in" svg:y="0.47146in" svg:width="2.84in" svg:height="0.31464in" draw:z-index="13" draw:id="id12" draw:style-name="a47" draw:name="報表類別">
              <svg:desc/>
              <text:p text:style-name="a46" text:class-names="" text:cond-style-name=""><text:span text:style-name="a44" text:class-names="">中華民國110年 7月19日 13:39:42 印製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style-name="ce8"/>
          <table:table-cell table:style-name="ce7"/>
          <table:table-cell table:number-columns-repeated="16364" table:style-name="ce5"/>
        </table:table-row>
        <table:table-row table:style-name="ro3">
          <table:table-cell office:value-type="string" office:string-value="資料來源：依據各地政事務所公告地價工作成果彙編。" table:formula="msoxl:=IF(LEN(A2)&gt;0,&quot;資料來源：&quot;&amp;A2,&quot;&quot;)" table:number-columns-spanned="20" table:number-rows-spanned="1" table:style-name="ce40">
            <text:p>資料來源：依據各地政事務所公告地價工作成果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IF(LEN(A2)&gt;0,&quot;填表說明：&quot;&amp;C2,&quot;&quot;)" table:number-columns-spanned="20" table:number-rows-spanned="1" table:style-name="ce40">
            <text:p>填表說明：本表編製2份，於完成會核程序並經機關長官核章後，1份自存，1份送市、縣(市)政府。</text:p>
          </table:table-cell>
          <table:covered-table-cell table:number-columns-repeated="19"/>
          <table:table-cell table:number-columns-repeated="16364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KEVEN</dc:creator>
    <meta:creation-date>2001-02-06T07:45:53Z</meta:creation-date>
    <dc:date>2023-08-13T08:26:44Z</dc:date>
    <meta:print-date>2006-08-10T07:51:33Z</meta:print-date>
  </office:meta>
</office:document-meta>
</file>