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土地筆數面積地價統計表_107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公有／私有／公私共有</text:p>
          </table:table-cell>
          <table:table-cell office:value-type="string" table:style-name="ce1">
            <text:p>筆數</text:p>
          </table:table-cell>
          <table:table-cell office:value-type="string" table:style-name="ce1">
            <text:p>面積(公頃)</text:p>
          </table:table-cell>
          <table:table-cell office:value-type="string" table:style-name="ce1">
            <text:p>公告土地現值總額(千元)</text:p>
          </table:table-cell>
          <table:table-cell office:value-type="string" table:style-name="ce1">
            <text:p>公告地價總額(千元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111519" table:style-name="ce2">
            <text:p>111,519</text:p>
          </table:table-cell>
          <table:table-cell office:value-type="float" office:value="8903" table:style-name="ce2">
            <text:p>8,903</text:p>
          </table:table-cell>
          <table:table-cell office:value-type="float" office:value="262045810" table:style-name="ce2">
            <text:p>262,045,8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公有</text:p>
          </table:table-cell>
          <table:table-cell office:value-type="float" office:value="17049" table:style-name="ce2">
            <text:p>17,049</text:p>
          </table:table-cell>
          <table:table-cell office:value-type="float" office:value="830.64843299999995" table:style-name="ce1">
            <text:p>830.648433</text:p>
          </table:table-cell>
          <table:table-cell office:value-type="float" office:value="41032626" table:style-name="ce2">
            <text:p>41,032,6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私有</text:p>
          </table:table-cell>
          <table:table-cell office:value-type="float" office:value="94206" table:style-name="ce2">
            <text:p>94,206</text:p>
          </table:table-cell>
          <table:table-cell office:value-type="float" office:value="8056.68" table:style-name="ce3">
            <text:p>8,056.68</text:p>
          </table:table-cell>
          <table:table-cell office:value-type="float" office:value="219765507" table:style-name="ce2">
            <text:p>219,765,5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公私共有</text:p>
          </table:table-cell>
          <table:table-cell office:value-type="float" office:value="264" table:style-name="ce1">
            <text:p>264</text:p>
          </table:table-cell>
          <table:table-cell office:value-type="float" office:value="15.196833" table:style-name="ce1">
            <text:p>15.196833</text:p>
          </table:table-cell>
          <table:table-cell office:value-type="float" office:value="1247677" table:style-name="ce2">
            <text:p>1,247,677</text:p>
          </table:table-cell>
          <table:table-cell table:number-columns-repeated="16380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30T02:17:06Z</meta:creation-date>
    <dc:date>2021-04-30T02:17:06Z</dc:date>
  </office:meta>
</office:document-meta>
</file>