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地價統計表_106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有／私有／公私共有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(公頃)</text:p>
          </table:table-cell>
          <table:table-cell office:value-type="string" table:style-name="ce1">
            <text:p>公告土地現值總額(千元)</text:p>
          </table:table-cell>
          <table:table-cell office:value-type="string" table:style-name="ce1">
            <text:p>公告地價總額(千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10726" table:style-name="ce2">
            <text:p>110,726</text:p>
          </table:table-cell>
          <table:table-cell office:value-type="float" office:value="8899.5400000000009" table:style-name="ce3">
            <text:p>8,899.54</text:p>
          </table:table-cell>
          <table:table-cell office:value-type="float" office:value="259817298" table:style-name="ce2">
            <text:p>259,817,2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公有</text:p>
          </table:table-cell>
          <table:table-cell office:value-type="float" office:value="16935" table:style-name="ce2">
            <text:p>16,935</text:p>
          </table:table-cell>
          <table:table-cell office:value-type="float" office:value="830.36449900000002" table:style-name="ce1">
            <text:p>830.364499</text:p>
          </table:table-cell>
          <table:table-cell office:value-type="float" office:value="41034814" table:style-name="ce2">
            <text:p>41,034,8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私有</text:p>
          </table:table-cell>
          <table:table-cell office:value-type="float" office:value="93538" table:style-name="ce2">
            <text:p>93,538</text:p>
          </table:table-cell>
          <table:table-cell office:value-type="float" office:value="8055.08" table:style-name="ce3">
            <text:p>8,055.08</text:p>
          </table:table-cell>
          <table:table-cell office:value-type="float" office:value="217583934" table:style-name="ce2">
            <text:p>217,583,9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公私共有</text:p>
          </table:table-cell>
          <table:table-cell office:value-type="float" office:value="253" table:style-name="ce1">
            <text:p>253</text:p>
          </table:table-cell>
          <table:table-cell office:value-type="float" office:value="14.09919" table:style-name="ce1">
            <text:p>14.09919</text:p>
          </table:table-cell>
          <table:table-cell office:value-type="float" office:value="1198550" table:style-name="ce2">
            <text:p>1,198,55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6:54Z</meta:creation-date>
    <dc:date>2021-04-30T02:16:54Z</dc:date>
  </office:meta>
</office:document-meta>
</file>