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筆數面積地價統計表_105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有／私有／公私共有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面積(公頃)</text:p>
          </table:table-cell>
          <table:table-cell office:value-type="string" table:style-name="ce1">
            <text:p>公告土地現值總額(千元)</text:p>
          </table:table-cell>
          <table:table-cell office:value-type="string" table:style-name="ce1">
            <text:p>公告地價總額(千元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10035" table:style-name="ce2">
            <text:p>110,035</text:p>
          </table:table-cell>
          <table:table-cell office:value-type="float" office:value="8895.09" table:style-name="ce3">
            <text:p>8,895.09</text:p>
          </table:table-cell>
          <table:table-cell office:value-type="float" office:value="253684049" table:style-name="ce2">
            <text:p>253,684,049</text:p>
          </table:table-cell>
          <table:table-cell office:value-type="float" office:value="53718294" table:style-name="ce2">
            <text:p>53,718,2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公有</text:p>
          </table:table-cell>
          <table:table-cell office:value-type="float" office:value="16837" table:style-name="ce2">
            <text:p>16,837</text:p>
          </table:table-cell>
          <table:table-cell office:value-type="float" office:value="827.12447199999997" table:style-name="ce1">
            <text:p>827.124472</text:p>
          </table:table-cell>
          <table:table-cell office:value-type="float" office:value="40225574" table:style-name="ce2">
            <text:p>40,225,574</text:p>
          </table:table-cell>
          <table:table-cell office:value-type="float" office:value="8651202" table:style-name="ce2">
            <text:p>8,651,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私有</text:p>
          </table:table-cell>
          <table:table-cell office:value-type="float" office:value="92980" table:style-name="ce2">
            <text:p>92,980</text:p>
          </table:table-cell>
          <table:table-cell office:value-type="float" office:value="8054.27" table:style-name="ce3">
            <text:p>8,054.27</text:p>
          </table:table-cell>
          <table:table-cell office:value-type="float" office:value="212319862" table:style-name="ce2">
            <text:p>212,319,862</text:p>
          </table:table-cell>
          <table:table-cell office:value-type="float" office:value="44823953" table:style-name="ce2">
            <text:p>44,823,9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公私共有</text:p>
          </table:table-cell>
          <table:table-cell office:value-type="float" office:value="218" table:style-name="ce1">
            <text:p>218</text:p>
          </table:table-cell>
          <table:table-cell office:value-type="float" office:value="13.700863" table:style-name="ce1">
            <text:p>13.700863</text:p>
          </table:table-cell>
          <table:table-cell office:value-type="float" office:value="1138613" table:style-name="ce2">
            <text:p>1,138,613</text:p>
          </table:table-cell>
          <table:table-cell office:value-type="float" office:value="243139" table:style-name="ce2">
            <text:p>243,139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2:16:41Z</meta:creation-date>
    <dc:date>2021-04-30T02:16:41Z</dc:date>
  </office:meta>
</office:document-meta>
</file>