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土地筆數面積公告地價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地價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7173" table:style-name="ce2">
            <text:p>117,173</text:p>
          </table:table-cell>
          <table:table-cell office:value-type="float" office:value="50287" table:style-name="ce3">
            <text:p>50,287</text:p>
          </table:table-cell>
          <table:table-cell office:value-type="float" office:value="32242" table:style-name="ce3">
            <text:p>32,242</text:p>
          </table:table-cell>
          <table:table-cell office:value-type="float" office:value="34644" table:style-name="ce3">
            <text:p>34,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21.7541619999993" table:style-name="ce4">
            <text:p>8,921.754162</text:p>
          </table:table-cell>
          <table:table-cell office:value-type="float" office:value="3059.1344800000002" table:style-name="ce5">
            <text:p>3,059.134480</text:p>
          </table:table-cell>
          <table:table-cell office:value-type="float" office:value="2092.9242220000001" table:style-name="ce5">
            <text:p>2,092.924222</text:p>
          </table:table-cell>
          <table:table-cell office:value-type="float" office:value="3769.6954599999999" table:style-name="ce5">
            <text:p>3,769.695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地價總額</text:p>
          </table:table-cell>
          <table:table-cell office:value-type="float" office:value="57425011" table:style-name="ce6">
            <text:p>57,425,011</text:p>
          </table:table-cell>
          <table:table-cell office:value-type="float" office:value="26178304" table:style-name="ce7">
            <text:p>26,178,304</text:p>
          </table:table-cell>
          <table:table-cell office:value-type="float" office:value="15126516" table:style-name="ce7">
            <text:p>15,126,516</text:p>
          </table:table-cell>
          <table:table-cell office:value-type="float" office:value="16120191" table:style-name="ce7">
            <text:p>16,120,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3841" table:style-name="ce6">
            <text:p>53,841</text:p>
          </table:table-cell>
          <table:table-cell office:value-type="float" office:value="31667" table:style-name="ce7">
            <text:p>31,667</text:p>
          </table:table-cell>
          <table:table-cell office:value-type="float" office:value="14328" table:style-name="ce7">
            <text:p>14,328</text:p>
          </table:table-cell>
          <table:table-cell office:value-type="float" office:value="7846" table:style-name="ce7">
            <text:p>7,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83.7238259999999" table:style-name="ce4">
            <text:p>2,083.723826</text:p>
          </table:table-cell>
          <table:table-cell office:value-type="float" office:value="1008.4084790000001" table:style-name="ce5">
            <text:p>1,008.408479</text:p>
          </table:table-cell>
          <table:table-cell office:value-type="float" office:value="735.34773499999994" table:style-name="ce5">
            <text:p>735.347735</text:p>
          </table:table-cell>
          <table:table-cell office:value-type="float" office:value="339.96761199999997" table:style-name="ce5">
            <text:p>339.967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地價總額</text:p>
          </table:table-cell>
          <table:table-cell office:value-type="float" office:value="27970942" table:style-name="ce6">
            <text:p>27,970,942</text:p>
          </table:table-cell>
          <table:table-cell office:value-type="float" office:value="17252690" table:style-name="ce7">
            <text:p>17,252,690</text:p>
          </table:table-cell>
          <table:table-cell office:value-type="float" office:value="7385731" table:style-name="ce7">
            <text:p>7,385,731</text:p>
          </table:table-cell>
          <table:table-cell office:value-type="float" office:value="3332521" table:style-name="ce7">
            <text:p>3,332,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10360" table:style-name="ce6">
            <text:p>10,360</text:p>
          </table:table-cell>
          <table:table-cell office:value-type="float" office:value="6105" table:style-name="ce7">
            <text:p>6,105</text:p>
          </table:table-cell>
          <table:table-cell office:value-type="float" office:value="2576" table:style-name="ce7">
            <text:p>2,576</text:p>
          </table:table-cell>
          <table:table-cell office:value-type="float" office:value="1679" table:style-name="ce7">
            <text:p>1,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60.33426500000002" table:style-name="ce4">
            <text:p>360.334265</text:p>
          </table:table-cell>
          <table:table-cell office:value-type="float" office:value="191.171299" table:style-name="ce5">
            <text:p>191.171299</text:p>
          </table:table-cell>
          <table:table-cell office:value-type="float" office:value="114.924097" table:style-name="ce5">
            <text:p>114.924097</text:p>
          </table:table-cell>
          <table:table-cell office:value-type="float" office:value="54.238869000000001" table:style-name="ce5">
            <text:p>54.238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地價總額</text:p>
          </table:table-cell>
          <table:table-cell office:value-type="float" office:value="7347141" table:style-name="ce6">
            <text:p>7,347,141</text:p>
          </table:table-cell>
          <table:table-cell office:value-type="float" office:value="4827564" table:style-name="ce7">
            <text:p>4,827,564</text:p>
          </table:table-cell>
          <table:table-cell office:value-type="float" office:value="1857085" table:style-name="ce7">
            <text:p>1,857,085</text:p>
          </table:table-cell>
          <table:table-cell office:value-type="float" office:value="662492" table:style-name="ce7">
            <text:p>662,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3264" table:style-name="ce6">
            <text:p>43,264</text:p>
          </table:table-cell>
          <table:table-cell office:value-type="float" office:value="25417" table:style-name="ce7">
            <text:p>25,417</text:p>
          </table:table-cell>
          <table:table-cell office:value-type="float" office:value="11705" table:style-name="ce7">
            <text:p>11,705</text:p>
          </table:table-cell>
          <table:table-cell office:value-type="float" office:value="6142" table:style-name="ce7">
            <text:p>6,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12.2107140000001" table:style-name="ce4">
            <text:p>1,712.210714</text:p>
          </table:table-cell>
          <table:table-cell office:value-type="float" office:value="809.30427999999995" table:style-name="ce5">
            <text:p>809.304280</text:p>
          </table:table-cell>
          <table:table-cell office:value-type="float" office:value="618.13224400000001" table:style-name="ce5">
            <text:p>618.132244</text:p>
          </table:table-cell>
          <table:table-cell office:value-type="float" office:value="284.77418999999998" table:style-name="ce5">
            <text:p>284.774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地價總額</text:p>
          </table:table-cell>
          <table:table-cell office:value-type="float" office:value="20350089" table:style-name="ce6">
            <text:p>20,350,089</text:p>
          </table:table-cell>
          <table:table-cell office:value-type="float" office:value="12226128" table:style-name="ce7">
            <text:p>12,226,128</text:p>
          </table:table-cell>
          <table:table-cell office:value-type="float" office:value="5468191" table:style-name="ce7">
            <text:p>5,468,191</text:p>
          </table:table-cell>
          <table:table-cell office:value-type="float" office:value="2655770" table:style-name="ce7">
            <text:p>2,655,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17" table:style-name="ce6">
            <text:p>217</text:p>
          </table:table-cell>
          <table:table-cell office:value-type="float" office:value="145" table:style-name="ce7">
            <text:p>145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11.178846999999999" table:style-name="ce4">
            <text:p>11.178847</text:p>
          </table:table-cell>
          <table:table-cell office:value-type="float" office:value="7.9329000000000001" table:style-name="ce5">
            <text:p>7.932900</text:p>
          </table:table-cell>
          <table:table-cell office:value-type="float" office:value="2.2913939999999999" table:style-name="ce5">
            <text:p>2.291394</text:p>
          </table:table-cell>
          <table:table-cell office:value-type="float" office:value="0.95455299999999998" table:style-name="ce5">
            <text:p>0.954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地價總額</text:p>
          </table:table-cell>
          <table:table-cell office:value-type="float" office:value="273712" table:style-name="ce6">
            <text:p>273,712</text:p>
          </table:table-cell>
          <table:table-cell office:value-type="float" office:value="198998" table:style-name="ce7">
            <text:p>198,998</text:p>
          </table:table-cell>
          <table:table-cell office:value-type="float" office:value="60455" table:style-name="ce7">
            <text:p>60,455</text:p>
          </table:table-cell>
          <table:table-cell office:value-type="float" office:value="14259" table:style-name="ce7">
            <text:p>14,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3332" table:style-name="ce6">
            <text:p>63,332</text:p>
          </table:table-cell>
          <table:table-cell office:value-type="float" office:value="18620" table:style-name="ce7">
            <text:p>18,620</text:p>
          </table:table-cell>
          <table:table-cell office:value-type="float" office:value="17914" table:style-name="ce7">
            <text:p>17,914</text:p>
          </table:table-cell>
          <table:table-cell office:value-type="float" office:value="26798" table:style-name="ce7">
            <text:p>26,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38.0303359999998" table:style-name="ce4">
            <text:p>6,838.030336</text:p>
          </table:table-cell>
          <table:table-cell office:value-type="float" office:value="2050.726001" table:style-name="ce5">
            <text:p>2,050.726001</text:p>
          </table:table-cell>
          <table:table-cell office:value-type="float" office:value="1357.576487" table:style-name="ce5">
            <text:p>1,357.576487</text:p>
          </table:table-cell>
          <table:table-cell office:value-type="float" office:value="3429.727848" table:style-name="ce5">
            <text:p>3,429.727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地價總額</text:p>
          </table:table-cell>
          <table:table-cell office:value-type="float" office:value="29454069" table:style-name="ce6">
            <text:p>29,454,069</text:p>
          </table:table-cell>
          <table:table-cell office:value-type="float" office:value="8925614" table:style-name="ce7">
            <text:p>8,925,614</text:p>
          </table:table-cell>
          <table:table-cell office:value-type="float" office:value="7740785" table:style-name="ce7">
            <text:p>7,740,785</text:p>
          </table:table-cell>
          <table:table-cell office:value-type="float" office:value="12787670" table:style-name="ce7">
            <text:p>12,787,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13457" table:style-name="ce6">
            <text:p>13,457</text:p>
          </table:table-cell>
          <table:table-cell office:value-type="float" office:value="4266" table:style-name="ce7">
            <text:p>4,266</text:p>
          </table:table-cell>
          <table:table-cell office:value-type="float" office:value="3849" table:style-name="ce7">
            <text:p>3,849</text:p>
          </table:table-cell>
          <table:table-cell office:value-type="float" office:value="5342" table:style-name="ce7">
            <text:p>5,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998.75019699999996" table:style-name="ce4">
            <text:p>998.750197</text:p>
          </table:table-cell>
          <table:table-cell office:value-type="float" office:value="290.041336" table:style-name="ce5">
            <text:p>290.041336</text:p>
          </table:table-cell>
          <table:table-cell office:value-type="float" office:value="182.41323199999999" table:style-name="ce5">
            <text:p>182.413232</text:p>
          </table:table-cell>
          <table:table-cell office:value-type="float" office:value="526.29562899999996" table:style-name="ce5">
            <text:p>526.295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地價總額</text:p>
          </table:table-cell>
          <table:table-cell office:value-type="float" office:value="4089317" table:style-name="ce6">
            <text:p>4,089,317</text:p>
          </table:table-cell>
          <table:table-cell office:value-type="float" office:value="1269328" table:style-name="ce7">
            <text:p>1,269,328</text:p>
          </table:table-cell>
          <table:table-cell office:value-type="float" office:value="976936" table:style-name="ce7">
            <text:p>976,936</text:p>
          </table:table-cell>
          <table:table-cell office:value-type="float" office:value="1843053" table:style-name="ce7">
            <text:p>1,843,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49785" table:style-name="ce6">
            <text:p>49,785</text:p>
          </table:table-cell>
          <table:table-cell office:value-type="float" office:value="14308" table:style-name="ce7">
            <text:p>14,308</text:p>
          </table:table-cell>
          <table:table-cell office:value-type="float" office:value="14049" table:style-name="ce7">
            <text:p>14,049</text:p>
          </table:table-cell>
          <table:table-cell office:value-type="float" office:value="21428" table:style-name="ce7">
            <text:p>21,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5832.4432470000002" table:style-name="ce4">
            <text:p>5,832.443247</text:p>
          </table:table-cell>
          <table:table-cell office:value-type="float" office:value="1757.199957" table:style-name="ce5">
            <text:p>1,757.199957</text:p>
          </table:table-cell>
          <table:table-cell office:value-type="float" office:value="1174.29053" table:style-name="ce5">
            <text:p>1,174.290530</text:p>
          </table:table-cell>
          <table:table-cell office:value-type="float" office:value="2900.9527600000001" table:style-name="ce5">
            <text:p>2,900.952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地價總額</text:p>
          </table:table-cell>
          <table:table-cell office:value-type="float" office:value="25326071" table:style-name="ce6">
            <text:p>25,326,071</text:p>
          </table:table-cell>
          <table:table-cell office:value-type="float" office:value="7634219" table:style-name="ce7">
            <text:p>7,634,219</text:p>
          </table:table-cell>
          <table:table-cell office:value-type="float" office:value="6758740" table:style-name="ce7">
            <text:p>6,758,740</text:p>
          </table:table-cell>
          <table:table-cell office:value-type="float" office:value="10933112" table:style-name="ce7">
            <text:p>10,933,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90" table:style-name="ce6">
            <text:p>90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6.8368919999999997" table:style-name="ce4">
            <text:p>6.836892</text:p>
          </table:table-cell>
          <table:table-cell office:value-type="float" office:value="3.4847079999999999" table:style-name="ce5">
            <text:p>3.484708</text:p>
          </table:table-cell>
          <table:table-cell office:value-type="float" office:value="0.87272499999999997" table:style-name="ce5">
            <text:p>0.872725</text:p>
          </table:table-cell>
          <table:table-cell office:value-type="float" office:value="2.4794589999999999" table:style-name="ce5">
            <text:p>2.479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地價總額</text:p>
          </table:table-cell>
          <table:table-cell office:value-type="float" office:value="38681" table:style-name="ce6">
            <text:p>38,681</text:p>
          </table:table-cell>
          <table:table-cell office:value-type="float" office:value="22067" table:style-name="ce7">
            <text:p>22,067</text:p>
          </table:table-cell>
          <table:table-cell office:value-type="float" office:value="5109" table:style-name="ce7">
            <text:p>5,109</text:p>
          </table:table-cell>
          <table:table-cell office:value-type="float" office:value="11505" table:style-name="ce7">
            <text:p>11,505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">
      <number:number number:decimal-places="6" number:min-decimal-places="6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06:06Z</meta:creation-date>
    <dc:date>2024-11-07T07:19:05Z</dc:date>
  </office:meta>
</office:document-meta>
</file>