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地價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地價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1519" table:style-name="ce2">
            <text:p>111,519</text:p>
          </table:table-cell>
          <table:table-cell office:value-type="float" office:value="48309" table:style-name="ce2">
            <text:p>48,309</text:p>
          </table:table-cell>
          <table:table-cell office:value-type="float" office:value="30444" table:style-name="ce2">
            <text:p>30,444</text:p>
          </table:table-cell>
          <table:table-cell office:value-type="float" office:value="32766" table:style-name="ce2">
            <text:p>32,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2.52" table:style-name="ce3">
            <text:p>8,902.52</text:p>
          </table:table-cell>
          <table:table-cell office:value-type="float" office:value="3059.08" table:style-name="ce3">
            <text:p>3,059.08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0.83" table:style-name="ce3">
            <text:p>3,750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地價總額</text:p>
          </table:table-cell>
          <table:table-cell office:value-type="float" office:value="53777002" table:style-name="ce2">
            <text:p>53,777,002</text:p>
          </table:table-cell>
          <table:table-cell office:value-type="float" office:value="24649846" table:style-name="ce2">
            <text:p>24,649,846</text:p>
          </table:table-cell>
          <table:table-cell office:value-type="float" office:value="13518233" table:style-name="ce2">
            <text:p>13,518,233</text:p>
          </table:table-cell>
          <table:table-cell office:value-type="float" office:value="15608923" table:style-name="ce2">
            <text:p>15,608,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1817" table:style-name="ce2">
            <text:p>51,817</text:p>
          </table:table-cell>
          <table:table-cell office:value-type="float" office:value="30611" table:style-name="ce2">
            <text:p>30,611</text:p>
          </table:table-cell>
          <table:table-cell office:value-type="float" office:value="13750" table:style-name="ce2">
            <text:p>13,750</text:p>
          </table:table-cell>
          <table:table-cell office:value-type="float" office:value="7456" table:style-name="ce2">
            <text:p>7,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88.96" table:style-name="ce3">
            <text:p>2,088.96</text:p>
          </table:table-cell>
          <table:table-cell office:value-type="float" office:value="1017.51" table:style-name="ce3">
            <text:p>1,017.51</text:p>
          </table:table-cell>
          <table:table-cell office:value-type="float" office:value="732.97416399999997" table:style-name="ce1">
            <text:p>732.974164</text:p>
          </table:table-cell>
          <table:table-cell office:value-type="float" office:value="338.47131200000001" table:style-name="ce1">
            <text:p>338.471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地價總額</text:p>
          </table:table-cell>
          <table:table-cell office:value-type="float" office:value="25817275" table:style-name="ce2">
            <text:p>25,817,275</text:p>
          </table:table-cell>
          <table:table-cell office:value-type="float" office:value="15984524" table:style-name="ce2">
            <text:p>15,984,524</text:p>
          </table:table-cell>
          <table:table-cell office:value-type="float" office:value="6576543" table:style-name="ce2">
            <text:p>6,576,543</text:p>
          </table:table-cell>
          <table:table-cell office:value-type="float" office:value="3256208" table:style-name="ce2">
            <text:p>3,256,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688" table:style-name="ce2">
            <text:p>9,688</text:p>
          </table:table-cell>
          <table:table-cell office:value-type="float" office:value="5935" table:style-name="ce2">
            <text:p>5,935</text:p>
          </table:table-cell>
          <table:table-cell office:value-type="float" office:value="2374" table:style-name="ce2">
            <text:p>2,374</text:p>
          </table:table-cell>
          <table:table-cell office:value-type="float" office:value="1379" table:style-name="ce2">
            <text:p>1,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6.34643899999998" table:style-name="ce1">
            <text:p>326.346439</text:p>
          </table:table-cell>
          <table:table-cell office:value-type="float" office:value="189.48056199999999" table:style-name="ce1">
            <text:p>189.480562</text:p>
          </table:table-cell>
          <table:table-cell office:value-type="float" office:value="99.884698999999998" table:style-name="ce1">
            <text:p>99.884699</text:p>
          </table:table-cell>
          <table:table-cell office:value-type="float" office:value="36.981178" table:style-name="ce1">
            <text:p>36.98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地價總額</text:p>
          </table:table-cell>
          <table:table-cell office:value-type="float" office:value="6485028" table:style-name="ce2">
            <text:p>6,485,028</text:p>
          </table:table-cell>
          <table:table-cell office:value-type="float" office:value="4523265" table:style-name="ce2">
            <text:p>4,523,265</text:p>
          </table:table-cell>
          <table:table-cell office:value-type="float" office:value="1430680" table:style-name="ce2">
            <text:p>1,430,680</text:p>
          </table:table-cell>
          <table:table-cell office:value-type="float" office:value="531083" table:style-name="ce2">
            <text:p>531,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1912" table:style-name="ce2">
            <text:p>41,912</text:p>
          </table:table-cell>
          <table:table-cell office:value-type="float" office:value="24552" table:style-name="ce2">
            <text:p>24,552</text:p>
          </table:table-cell>
          <table:table-cell office:value-type="float" office:value="11298" table:style-name="ce2">
            <text:p>11,298</text:p>
          </table:table-cell>
          <table:table-cell office:value-type="float" office:value="6062" table:style-name="ce2">
            <text:p>6,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3.21" table:style-name="ce3">
            <text:p>1,753.21</text:p>
          </table:table-cell>
          <table:table-cell office:value-type="float" office:value="821.13890500000002" table:style-name="ce1">
            <text:p>821.138905</text:p>
          </table:table-cell>
          <table:table-cell office:value-type="float" office:value="631.01409000000001" table:style-name="ce1">
            <text:p>631.01409</text:p>
          </table:table-cell>
          <table:table-cell office:value-type="float" office:value="301.05292600000001" table:style-name="ce1">
            <text:p>301.052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地價總額</text:p>
          </table:table-cell>
          <table:table-cell office:value-type="float" office:value="19105340" table:style-name="ce2">
            <text:p>19,105,340</text:p>
          </table:table-cell>
          <table:table-cell office:value-type="float" office:value="11298406" table:style-name="ce2">
            <text:p>11,298,406</text:p>
          </table:table-cell>
          <table:table-cell office:value-type="float" office:value="5088771" table:style-name="ce2">
            <text:p>5,088,771</text:p>
          </table:table-cell>
          <table:table-cell office:value-type="float" office:value="2718163" table:style-name="ce2">
            <text:p>2,718,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17" table:style-name="ce1">
            <text:p>217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4074829999999992" table:style-name="ce1">
            <text:p>9.407483</text:p>
          </table:table-cell>
          <table:table-cell office:value-type="float" office:value="6.8948999999999998" table:style-name="ce1">
            <text:p>6.8949</text:p>
          </table:table-cell>
          <table:table-cell office:value-type="float" office:value="2.0753750000000002" table:style-name="ce1">
            <text:p>2.075375</text:p>
          </table:table-cell>
          <table:table-cell office:value-type="float" office:value="0.43720799999999999" table:style-name="ce1">
            <text:p>0.437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地價總額</text:p>
          </table:table-cell>
          <table:table-cell office:value-type="float" office:value="226907" table:style-name="ce2">
            <text:p>226,907</text:p>
          </table:table-cell>
          <table:table-cell office:value-type="float" office:value="162853" table:style-name="ce2">
            <text:p>162,853</text:p>
          </table:table-cell>
          <table:table-cell office:value-type="float" office:value="57092" table:style-name="ce2">
            <text:p>57,092</text:p>
          </table:table-cell>
          <table:table-cell office:value-type="float" office:value="6962" table:style-name="ce2">
            <text:p>6,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9702" table:style-name="ce2">
            <text:p>59,702</text:p>
          </table:table-cell>
          <table:table-cell office:value-type="float" office:value="17698" table:style-name="ce2">
            <text:p>17,698</text:p>
          </table:table-cell>
          <table:table-cell office:value-type="float" office:value="16694" table:style-name="ce2">
            <text:p>16,694</text:p>
          </table:table-cell>
          <table:table-cell office:value-type="float" office:value="25310" table:style-name="ce2">
            <text:p>25,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3.56" table:style-name="ce3">
            <text:p>6,813.56</text:p>
          </table:table-cell>
          <table:table-cell office:value-type="float" office:value="2041.57" table:style-name="ce3">
            <text:p>2,041.57</text:p>
          </table:table-cell>
          <table:table-cell office:value-type="float" office:value="1359.64" table:style-name="ce3">
            <text:p>1,359.64</text:p>
          </table:table-cell>
          <table:table-cell office:value-type="float" office:value="3412.35" table:style-name="ce3">
            <text:p>3,41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地價總額</text:p>
          </table:table-cell>
          <table:table-cell office:value-type="float" office:value="27959727" table:style-name="ce2">
            <text:p>27,959,727</text:p>
          </table:table-cell>
          <table:table-cell office:value-type="float" office:value="8665322" table:style-name="ce2">
            <text:p>8,665,322</text:p>
          </table:table-cell>
          <table:table-cell office:value-type="float" office:value="6941690" table:style-name="ce2">
            <text:p>6,941,690</text:p>
          </table:table-cell>
          <table:table-cell office:value-type="float" office:value="12352715" table:style-name="ce2">
            <text:p>12,352,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61" table:style-name="ce2">
            <text:p>7,361</text:p>
          </table:table-cell>
          <table:table-cell office:value-type="float" office:value="2657" table:style-name="ce2">
            <text:p>2,657</text:p>
          </table:table-cell>
          <table:table-cell office:value-type="float" office:value="2342" table:style-name="ce2">
            <text:p>2,342</text:p>
          </table:table-cell>
          <table:table-cell office:value-type="float" office:value="2362" table:style-name="ce2">
            <text:p>2,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04.30199399999998" table:style-name="ce1">
            <text:p>504.301994</text:p>
          </table:table-cell>
          <table:table-cell office:value-type="float" office:value="165.83747099999999" table:style-name="ce1">
            <text:p>165.837471</text:p>
          </table:table-cell>
          <table:table-cell office:value-type="float" office:value="98.001305000000002" table:style-name="ce1">
            <text:p>98.001305</text:p>
          </table:table-cell>
          <table:table-cell office:value-type="float" office:value="240.46321800000001" table:style-name="ce1">
            <text:p>240.463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地價總額</text:p>
          </table:table-cell>
          <table:table-cell office:value-type="float" office:value="2105260" table:style-name="ce2">
            <text:p>2,105,260</text:p>
          </table:table-cell>
          <table:table-cell office:value-type="float" office:value="768017" table:style-name="ce2">
            <text:p>768,017</text:p>
          </table:table-cell>
          <table:table-cell office:value-type="float" office:value="493046" table:style-name="ce2">
            <text:p>493,046</text:p>
          </table:table-cell>
          <table:table-cell office:value-type="float" office:value="844197" table:style-name="ce2">
            <text:p>844,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2294" table:style-name="ce2">
            <text:p>52,294</text:p>
          </table:table-cell>
          <table:table-cell office:value-type="float" office:value="15029" table:style-name="ce2">
            <text:p>15,029</text:p>
          </table:table-cell>
          <table:table-cell office:value-type="float" office:value="14334" table:style-name="ce2">
            <text:p>14,334</text:p>
          </table:table-cell>
          <table:table-cell office:value-type="float" office:value="22931" table:style-name="ce2">
            <text:p>22,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303.47" table:style-name="ce3">
            <text:p>6,303.47</text:p>
          </table:table-cell>
          <table:table-cell office:value-type="float" office:value="1873.61" table:style-name="ce3">
            <text:p>1,873.61</text:p>
          </table:table-cell>
          <table:table-cell office:value-type="float" office:value="1260.57" table:style-name="ce3">
            <text:p>1,260.57</text:p>
          </table:table-cell>
          <table:table-cell office:value-type="float" office:value="3169.29" table:style-name="ce3">
            <text:p>3,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地價總額</text:p>
          </table:table-cell>
          <table:table-cell office:value-type="float" office:value="25828332" table:style-name="ce2">
            <text:p>25,828,332</text:p>
          </table:table-cell>
          <table:table-cell office:value-type="float" office:value="7885818" table:style-name="ce2">
            <text:p>7,885,818</text:p>
          </table:table-cell>
          <table:table-cell office:value-type="float" office:value="6444041" table:style-name="ce2">
            <text:p>6,444,041</text:p>
          </table:table-cell>
          <table:table-cell office:value-type="float" office:value="11498473" table:style-name="ce2">
            <text:p>11,498,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5.7893499999999998" table:style-name="ce1">
            <text:p>5.78935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654269999999999" table:style-name="ce1">
            <text:p>1.065427</text:p>
          </table:table-cell>
          <table:table-cell office:value-type="float" office:value="2.5993909999999998" table:style-name="ce1">
            <text:p>2.599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地價總額</text:p>
          </table:table-cell>
          <table:table-cell office:value-type="float" office:value="26135" table:style-name="ce2">
            <text:p>26,135</text:p>
          </table:table-cell>
          <table:table-cell office:value-type="float" office:value="11487" table:style-name="ce2">
            <text:p>11,487</text:p>
          </table:table-cell>
          <table:table-cell office:value-type="float" office:value="4603" table:style-name="ce2">
            <text:p>4,603</text:p>
          </table:table-cell>
          <table:table-cell office:value-type="float" office:value="10045" table:style-name="ce2">
            <text:p>10,045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5:53Z</meta:creation-date>
    <dc:date>2021-04-29T14:05:53Z</dc:date>
  </office:meta>
</office:document-meta>
</file>