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公告地價_105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筆數／面積／公告地價總額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溪 湖 鎮</text:p>
          </table:table-cell>
          <table:table-cell office:value-type="string" table:style-name="ce1">
            <text:p>埔 心 鄉</text:p>
          </table:table-cell>
          <table:table-cell office:value-type="string" table:style-name="ce1">
            <text:p>埔 鹽 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筆數</text:p>
          </table:table-cell>
          <table:table-cell office:value-type="float" office:value="110035" table:style-name="ce2">
            <text:p>110,035</text:p>
          </table:table-cell>
          <table:table-cell office:value-type="float" office:value="47820" table:style-name="ce2">
            <text:p>47,820</text:p>
          </table:table-cell>
          <table:table-cell office:value-type="float" office:value="29842" table:style-name="ce2">
            <text:p>29,842</text:p>
          </table:table-cell>
          <table:table-cell office:value-type="float" office:value="32373" table:style-name="ce2">
            <text:p>32,3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面積</text:p>
          </table:table-cell>
          <table:table-cell office:value-type="float" office:value="8895.09" table:style-name="ce3">
            <text:p>8,895.09</text:p>
          </table:table-cell>
          <table:table-cell office:value-type="float" office:value="3058.89" table:style-name="ce3">
            <text:p>3,058.89</text:p>
          </table:table-cell>
          <table:table-cell office:value-type="float" office:value="2092.6" table:style-name="ce3">
            <text:p>2,092.60</text:p>
          </table:table-cell>
          <table:table-cell office:value-type="float" office:value="3743.6" table:style-name="ce3">
            <text:p>3,743.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公告地價總額</text:p>
          </table:table-cell>
          <table:table-cell office:value-type="float" office:value="53718294" table:style-name="ce2">
            <text:p>53,718,294</text:p>
          </table:table-cell>
          <table:table-cell office:value-type="float" office:value="24649475" table:style-name="ce2">
            <text:p>24,649,475</text:p>
          </table:table-cell>
          <table:table-cell office:value-type="float" office:value="13527961" table:style-name="ce2">
            <text:p>13,527,961</text:p>
          </table:table-cell>
          <table:table-cell office:value-type="float" office:value="15540858" table:style-name="ce2">
            <text:p>15,540,8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筆數</text:p>
          </table:table-cell>
          <table:table-cell office:value-type="float" office:value="51270" table:style-name="ce2">
            <text:p>51,270</text:p>
          </table:table-cell>
          <table:table-cell office:value-type="float" office:value="30486" table:style-name="ce2">
            <text:p>30,486</text:p>
          </table:table-cell>
          <table:table-cell office:value-type="float" office:value="13505" table:style-name="ce2">
            <text:p>13,505</text:p>
          </table:table-cell>
          <table:table-cell office:value-type="float" office:value="7279" table:style-name="ce2">
            <text:p>7,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面積</text:p>
          </table:table-cell>
          <table:table-cell office:value-type="float" office:value="2091.3000000000002" table:style-name="ce3">
            <text:p>2,091.30</text:p>
          </table:table-cell>
          <table:table-cell office:value-type="float" office:value="1020.3" table:style-name="ce3">
            <text:p>1,020.30</text:p>
          </table:table-cell>
          <table:table-cell office:value-type="float" office:value="732.77493000000004" table:style-name="ce1">
            <text:p>732.77493</text:p>
          </table:table-cell>
          <table:table-cell office:value-type="float" office:value="338.233452" table:style-name="ce1">
            <text:p>338.233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土地合計公告地價總額</text:p>
          </table:table-cell>
          <table:table-cell office:value-type="float" office:value="25804934" table:style-name="ce2">
            <text:p>25,804,934</text:p>
          </table:table-cell>
          <table:table-cell office:value-type="float" office:value="15993499" table:style-name="ce2">
            <text:p>15,993,499</text:p>
          </table:table-cell>
          <table:table-cell office:value-type="float" office:value="6584059" table:style-name="ce2">
            <text:p>6,584,059</text:p>
          </table:table-cell>
          <table:table-cell office:value-type="float" office:value="3227376" table:style-name="ce2">
            <text:p>3,227,3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筆數</text:p>
          </table:table-cell>
          <table:table-cell office:value-type="float" office:value="9522" table:style-name="ce2">
            <text:p>9,522</text:p>
          </table:table-cell>
          <table:table-cell office:value-type="float" office:value="6004" table:style-name="ce2">
            <text:p>6,004</text:p>
          </table:table-cell>
          <table:table-cell office:value-type="float" office:value="2233" table:style-name="ce2">
            <text:p>2,233</text:p>
          </table:table-cell>
          <table:table-cell office:value-type="float" office:value="1285" table:style-name="ce2">
            <text:p>1,2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面積</text:p>
          </table:table-cell>
          <table:table-cell office:value-type="float" office:value="328.87392399999999" table:style-name="ce1">
            <text:p>328.873924</text:p>
          </table:table-cell>
          <table:table-cell office:value-type="float" office:value="194.18125699999999" table:style-name="ce1">
            <text:p>194.181257</text:p>
          </table:table-cell>
          <table:table-cell office:value-type="float" office:value="99.271722999999994" table:style-name="ce1">
            <text:p>99.271723</text:p>
          </table:table-cell>
          <table:table-cell office:value-type="float" office:value="35.420943999999999" table:style-name="ce1">
            <text:p>35.4209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有土地合計公告地價總額</text:p>
          </table:table-cell>
          <table:table-cell office:value-type="float" office:value="6572285" table:style-name="ce2">
            <text:p>6,572,285</text:p>
          </table:table-cell>
          <table:table-cell office:value-type="float" office:value="4631937" table:style-name="ce2">
            <text:p>4,631,937</text:p>
          </table:table-cell>
          <table:table-cell office:value-type="float" office:value="1428330" table:style-name="ce2">
            <text:p>1,428,330</text:p>
          </table:table-cell>
          <table:table-cell office:value-type="float" office:value="512018" table:style-name="ce2">
            <text:p>512,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筆數</text:p>
          </table:table-cell>
          <table:table-cell office:value-type="float" office:value="41571" table:style-name="ce2">
            <text:p>41,571</text:p>
          </table:table-cell>
          <table:table-cell office:value-type="float" office:value="24355" table:style-name="ce2">
            <text:p>24,355</text:p>
          </table:table-cell>
          <table:table-cell office:value-type="float" office:value="11237" table:style-name="ce2">
            <text:p>11,237</text:p>
          </table:table-cell>
          <table:table-cell office:value-type="float" office:value="5979" table:style-name="ce2">
            <text:p>5,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面積</text:p>
          </table:table-cell>
          <table:table-cell office:value-type="float" office:value="1753.69" table:style-name="ce3">
            <text:p>1,753.69</text:p>
          </table:table-cell>
          <table:table-cell office:value-type="float" office:value="819.43210399999998" table:style-name="ce1">
            <text:p>819.432104</text:p>
          </table:table-cell>
          <table:table-cell office:value-type="float" office:value="631.88353199999995" table:style-name="ce1">
            <text:p>631.883532</text:p>
          </table:table-cell>
          <table:table-cell office:value-type="float" office:value="302.375608" table:style-name="ce1">
            <text:p>302.375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私有土地合計公告地價總額</text:p>
          </table:table-cell>
          <table:table-cell office:value-type="float" office:value="19011625" table:style-name="ce2">
            <text:p>19,011,625</text:p>
          </table:table-cell>
          <table:table-cell office:value-type="float" office:value="11202142" table:style-name="ce2">
            <text:p>11,202,142</text:p>
          </table:table-cell>
          <table:table-cell office:value-type="float" office:value="5100948" table:style-name="ce2">
            <text:p>5,100,948</text:p>
          </table:table-cell>
          <table:table-cell office:value-type="float" office:value="2708535" table:style-name="ce2">
            <text:p>2,708,5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筆數</text:p>
          </table:table-cell>
          <table:table-cell office:value-type="float" office:value="177" table:style-name="ce1">
            <text:p>177</text:p>
          </table:table-cell>
          <table:table-cell office:value-type="float" office:value="127" table:style-name="ce1">
            <text:p>12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面積</text:p>
          </table:table-cell>
          <table:table-cell office:value-type="float" office:value="8.7384749999999993" table:style-name="ce1">
            <text:p>8.738475</text:p>
          </table:table-cell>
          <table:table-cell office:value-type="float" office:value="6.6818999999999997" table:style-name="ce1">
            <text:p>6.6819</text:p>
          </table:table-cell>
          <table:table-cell office:value-type="float" office:value="1.619675" table:style-name="ce1">
            <text:p>1.619675</text:p>
          </table:table-cell>
          <table:table-cell office:value-type="float" office:value="0.43690000000000001" table:style-name="ce1">
            <text:p>0.43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都市公私共有土地合計公告地價總額</text:p>
          </table:table-cell>
          <table:table-cell office:value-type="float" office:value="221024" table:style-name="ce2">
            <text:p>221,024</text:p>
          </table:table-cell>
          <table:table-cell office:value-type="float" office:value="159420" table:style-name="ce2">
            <text:p>159,420</text:p>
          </table:table-cell>
          <table:table-cell office:value-type="float" office:value="54781" table:style-name="ce2">
            <text:p>54,781</text:p>
          </table:table-cell>
          <table:table-cell office:value-type="float" office:value="6823" table:style-name="ce2">
            <text:p>6,8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筆數</text:p>
          </table:table-cell>
          <table:table-cell office:value-type="float" office:value="58765" table:style-name="ce2">
            <text:p>58,765</text:p>
          </table:table-cell>
          <table:table-cell office:value-type="float" office:value="17334" table:style-name="ce2">
            <text:p>17,334</text:p>
          </table:table-cell>
          <table:table-cell office:value-type="float" office:value="16337" table:style-name="ce2">
            <text:p>16,337</text:p>
          </table:table-cell>
          <table:table-cell office:value-type="float" office:value="25094" table:style-name="ce2">
            <text:p>25,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面積</text:p>
          </table:table-cell>
          <table:table-cell office:value-type="float" office:value="6803.79" table:style-name="ce3">
            <text:p>6,803.79</text:p>
          </table:table-cell>
          <table:table-cell office:value-type="float" office:value="2038.6" table:style-name="ce3">
            <text:p>2,038.60</text:p>
          </table:table-cell>
          <table:table-cell office:value-type="float" office:value="1359.82" table:style-name="ce3">
            <text:p>1,359.82</text:p>
          </table:table-cell>
          <table:table-cell office:value-type="float" office:value="3405.37" table:style-name="ce3">
            <text:p>3,405.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土地合計公告地價總額</text:p>
          </table:table-cell>
          <table:table-cell office:value-type="float" office:value="27913360" table:style-name="ce2">
            <text:p>27,913,360</text:p>
          </table:table-cell>
          <table:table-cell office:value-type="float" office:value="8655976" table:style-name="ce2">
            <text:p>8,655,976</text:p>
          </table:table-cell>
          <table:table-cell office:value-type="float" office:value="6943902" table:style-name="ce2">
            <text:p>6,943,902</text:p>
          </table:table-cell>
          <table:table-cell office:value-type="float" office:value="12313482" table:style-name="ce2">
            <text:p>12,313,4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筆數</text:p>
          </table:table-cell>
          <table:table-cell office:value-type="float" office:value="7315" table:style-name="ce2">
            <text:p>7,315</text:p>
          </table:table-cell>
          <table:table-cell office:value-type="float" office:value="2639" table:style-name="ce2">
            <text:p>2,639</text:p>
          </table:table-cell>
          <table:table-cell office:value-type="float" office:value="2285" table:style-name="ce2">
            <text:p>2,285</text:p>
          </table:table-cell>
          <table:table-cell office:value-type="float" office:value="2391" table:style-name="ce2">
            <text:p>2,3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面積</text:p>
          </table:table-cell>
          <table:table-cell office:value-type="float" office:value="498.25054799999998" table:style-name="ce1">
            <text:p>498.250548</text:p>
          </table:table-cell>
          <table:table-cell office:value-type="float" office:value="165.135445" table:style-name="ce1">
            <text:p>165.135445</text:p>
          </table:table-cell>
          <table:table-cell office:value-type="float" office:value="95.282024000000007" table:style-name="ce1">
            <text:p>95.282024</text:p>
          </table:table-cell>
          <table:table-cell office:value-type="float" office:value="237.833079" table:style-name="ce1">
            <text:p>237.833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有土地合計公告地價總額</text:p>
          </table:table-cell>
          <table:table-cell office:value-type="float" office:value="2078917" table:style-name="ce2">
            <text:p>2,078,917</text:p>
          </table:table-cell>
          <table:table-cell office:value-type="float" office:value="766048" table:style-name="ce2">
            <text:p>766,048</text:p>
          </table:table-cell>
          <table:table-cell office:value-type="float" office:value="481024" table:style-name="ce2">
            <text:p>481,024</text:p>
          </table:table-cell>
          <table:table-cell office:value-type="float" office:value="831845" table:style-name="ce2">
            <text:p>831,8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筆數</text:p>
          </table:table-cell>
          <table:table-cell office:value-type="float" office:value="51409" table:style-name="ce2">
            <text:p>51,409</text:p>
          </table:table-cell>
          <table:table-cell office:value-type="float" office:value="14684" table:style-name="ce2">
            <text:p>14,684</text:p>
          </table:table-cell>
          <table:table-cell office:value-type="float" office:value="14034" table:style-name="ce2">
            <text:p>14,034</text:p>
          </table:table-cell>
          <table:table-cell office:value-type="float" office:value="22691" table:style-name="ce2">
            <text:p>22,6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面積</text:p>
          </table:table-cell>
          <table:table-cell office:value-type="float" office:value="6300.58" table:style-name="ce3">
            <text:p>6,300.58</text:p>
          </table:table-cell>
          <table:table-cell office:value-type="float" office:value="1871.37" table:style-name="ce3">
            <text:p>1,871.37</text:p>
          </table:table-cell>
          <table:table-cell office:value-type="float" office:value="1263.51" table:style-name="ce3">
            <text:p>1,263.51</text:p>
          </table:table-cell>
          <table:table-cell office:value-type="float" office:value="3165.69" table:style-name="ce3">
            <text:p>3,165.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私有土地合計公告地價總額</text:p>
          </table:table-cell>
          <table:table-cell office:value-type="float" office:value="25812328" table:style-name="ce2">
            <text:p>25,812,328</text:p>
          </table:table-cell>
          <table:table-cell office:value-type="float" office:value="7879328" table:style-name="ce2">
            <text:p>7,879,328</text:p>
          </table:table-cell>
          <table:table-cell office:value-type="float" office:value="6458403" table:style-name="ce2">
            <text:p>6,458,403</text:p>
          </table:table-cell>
          <table:table-cell office:value-type="float" office:value="11474597" table:style-name="ce2">
            <text:p>11,474,5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筆數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面積</text:p>
          </table:table-cell>
          <table:table-cell office:value-type="float" office:value="4.9623879999999998" table:style-name="ce1">
            <text:p>4.962388</text:p>
          </table:table-cell>
          <table:table-cell office:value-type="float" office:value="2.0904319999999998" table:style-name="ce1">
            <text:p>2.090432</text:p>
          </table:table-cell>
          <table:table-cell office:value-type="float" office:value="1.0237309999999999" table:style-name="ce1">
            <text:p>1.023731</text:p>
          </table:table-cell>
          <table:table-cell office:value-type="float" office:value="1.848225" table:style-name="ce1">
            <text:p>1.848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非都市公私共有土地合計公告地價總額</text:p>
          </table:table-cell>
          <table:table-cell office:value-type="float" office:value="22115" table:style-name="ce2">
            <text:p>22,115</text:p>
          </table:table-cell>
          <table:table-cell office:value-type="float" office:value="10600" table:style-name="ce2">
            <text:p>10,600</text:p>
          </table:table-cell>
          <table:table-cell office:value-type="float" office:value="4475" table:style-name="ce2">
            <text:p>4,475</text:p>
          </table:table-cell>
          <table:table-cell office:value-type="float" office:value="7040" table:style-name="ce2">
            <text:p>7,040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05:38Z</meta:creation-date>
    <dc:date>2021-04-29T14:05:38Z</dc:date>
  </office:meta>
</office:document-meta>
</file>