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4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土地筆數面積公告地價_102年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筆數／面積／公告地價總額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溪 湖 鎮</text:p>
          </table:table-cell>
          <table:table-cell office:value-type="string" table:style-name="ce1">
            <text:p>埔 心 鄉</text:p>
          </table:table-cell>
          <table:table-cell office:value-type="string" table:style-name="ce1">
            <text:p>埔 鹽 鄉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總計筆數</text:p>
          </table:table-cell>
          <table:table-cell office:value-type="float" office:value="107688" table:style-name="ce2">
            <text:p>107,688</text:p>
          </table:table-cell>
          <table:table-cell office:value-type="float" office:value="47148" table:style-name="ce2">
            <text:p>47,148</text:p>
          </table:table-cell>
          <table:table-cell office:value-type="float" office:value="28749" table:style-name="ce2">
            <text:p>28,749</text:p>
          </table:table-cell>
          <table:table-cell office:value-type="float" office:value="31791" table:style-name="ce2">
            <text:p>31,7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總計面積</text:p>
          </table:table-cell>
          <table:table-cell office:value-type="float" office:value="8878.19" table:style-name="ce3">
            <text:p>8,878.19</text:p>
          </table:table-cell>
          <table:table-cell office:value-type="float" office:value="3058.95" table:style-name="ce3">
            <text:p>3,058.95</text:p>
          </table:table-cell>
          <table:table-cell office:value-type="float" office:value="2082.5500000000002" table:style-name="ce3">
            <text:p>2,082.55</text:p>
          </table:table-cell>
          <table:table-cell office:value-type="float" office:value="3736.69" table:style-name="ce3">
            <text:p>3,736.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總計公告地價總額</text:p>
          </table:table-cell>
          <table:table-cell office:value-type="float" office:value="47030195" table:style-name="ce2">
            <text:p>47,030,195</text:p>
          </table:table-cell>
          <table:table-cell office:value-type="float" office:value="22003727" table:style-name="ce2">
            <text:p>22,003,727</text:p>
          </table:table-cell>
          <table:table-cell office:value-type="float" office:value="11255448" table:style-name="ce2">
            <text:p>11,255,448</text:p>
          </table:table-cell>
          <table:table-cell office:value-type="float" office:value="13771020" table:style-name="ce2">
            <text:p>13,771,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都市土地合計筆數</text:p>
          </table:table-cell>
          <table:table-cell office:value-type="float" office:value="50574" table:style-name="ce2">
            <text:p>50,574</text:p>
          </table:table-cell>
          <table:table-cell office:value-type="float" office:value="30213" table:style-name="ce2">
            <text:p>30,213</text:p>
          </table:table-cell>
          <table:table-cell office:value-type="float" office:value="13284" table:style-name="ce2">
            <text:p>13,284</text:p>
          </table:table-cell>
          <table:table-cell office:value-type="float" office:value="7077" table:style-name="ce2">
            <text:p>7,0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都市土地合計面積</text:p>
          </table:table-cell>
          <table:table-cell office:value-type="float" office:value="2105.52" table:style-name="ce3">
            <text:p>2,105.52</text:p>
          </table:table-cell>
          <table:table-cell office:value-type="float" office:value="1031.54" table:style-name="ce3">
            <text:p>1,031.54</text:p>
          </table:table-cell>
          <table:table-cell office:value-type="float" office:value="736.85580000000004" table:style-name="ce1">
            <text:p>736.8558</text:p>
          </table:table-cell>
          <table:table-cell office:value-type="float" office:value="337.12999100000002" table:style-name="ce1">
            <text:p>337.1299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都市土地合計公告地價總額</text:p>
          </table:table-cell>
          <table:table-cell office:value-type="float" office:value="23033643" table:style-name="ce2">
            <text:p>23,033,643</text:p>
          </table:table-cell>
          <table:table-cell office:value-type="float" office:value="14494034" table:style-name="ce2">
            <text:p>14,494,034</text:p>
          </table:table-cell>
          <table:table-cell office:value-type="float" office:value="5607152" table:style-name="ce2">
            <text:p>5,607,152</text:p>
          </table:table-cell>
          <table:table-cell office:value-type="float" office:value="2932457" table:style-name="ce2">
            <text:p>2,932,4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都市公有土地合計筆數</text:p>
          </table:table-cell>
          <table:table-cell office:value-type="float" office:value="9654" table:style-name="ce2">
            <text:p>9,654</text:p>
          </table:table-cell>
          <table:table-cell office:value-type="float" office:value="6164" table:style-name="ce2">
            <text:p>6,164</text:p>
          </table:table-cell>
          <table:table-cell office:value-type="float" office:value="2274" table:style-name="ce2">
            <text:p>2,274</text:p>
          </table:table-cell>
          <table:table-cell office:value-type="float" office:value="1216" table:style-name="ce2">
            <text:p>1,2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都市公有土地合計面積</text:p>
          </table:table-cell>
          <table:table-cell office:value-type="float" office:value="334.34315299999997" table:style-name="ce1">
            <text:p>334.343153</text:p>
          </table:table-cell>
          <table:table-cell office:value-type="float" office:value="204.34784500000001" table:style-name="ce1">
            <text:p>204.347845</text:p>
          </table:table-cell>
          <table:table-cell office:value-type="float" office:value="96.809708999999998" table:style-name="ce1">
            <text:p>96.809709</text:p>
          </table:table-cell>
          <table:table-cell office:value-type="float" office:value="33.185599000000003" table:style-name="ce1">
            <text:p>33.1855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都市公有土地合計公告地價總額</text:p>
          </table:table-cell>
          <table:table-cell office:value-type="float" office:value="5739690" table:style-name="ce2">
            <text:p>5,739,690</text:p>
          </table:table-cell>
          <table:table-cell office:value-type="float" office:value="4342556" table:style-name="ce2">
            <text:p>4,342,556</text:p>
          </table:table-cell>
          <table:table-cell office:value-type="float" office:value="943427" table:style-name="ce2">
            <text:p>943,427</text:p>
          </table:table-cell>
          <table:table-cell office:value-type="float" office:value="453707" table:style-name="ce2">
            <text:p>453,7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都市私有土地合計筆數</text:p>
          </table:table-cell>
          <table:table-cell office:value-type="float" office:value="40750" table:style-name="ce2">
            <text:p>40,750</text:p>
          </table:table-cell>
          <table:table-cell office:value-type="float" office:value="23931" table:style-name="ce2">
            <text:p>23,931</text:p>
          </table:table-cell>
          <table:table-cell office:value-type="float" office:value="10974" table:style-name="ce2">
            <text:p>10,974</text:p>
          </table:table-cell>
          <table:table-cell office:value-type="float" office:value="5845" table:style-name="ce2">
            <text:p>5,8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都市私有土地合計面積</text:p>
          </table:table-cell>
          <table:table-cell office:value-type="float" office:value="1762.94" table:style-name="ce3">
            <text:p>1,762.94</text:p>
          </table:table-cell>
          <table:table-cell office:value-type="float" office:value="820.89198399999998" table:style-name="ce1">
            <text:p>820.891984</text:p>
          </table:table-cell>
          <table:table-cell office:value-type="float" office:value="638.61364100000003" table:style-name="ce1">
            <text:p>638.613641</text:p>
          </table:table-cell>
          <table:table-cell office:value-type="float" office:value="303.42969199999999" table:style-name="ce1">
            <text:p>303.4296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都市私有土地合計公告地價總額</text:p>
          </table:table-cell>
          <table:table-cell office:value-type="float" office:value="17110360" table:style-name="ce2">
            <text:p>17,110,360</text:p>
          </table:table-cell>
          <table:table-cell office:value-type="float" office:value="10028478" table:style-name="ce2">
            <text:p>10,028,478</text:p>
          </table:table-cell>
          <table:table-cell office:value-type="float" office:value="4611306" table:style-name="ce2">
            <text:p>4,611,306</text:p>
          </table:table-cell>
          <table:table-cell office:value-type="float" office:value="2470576" table:style-name="ce2">
            <text:p>2,470,5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都市公私共有土地合計筆數</text:p>
          </table:table-cell>
          <table:table-cell office:value-type="float" office:value="170" table:style-name="ce1">
            <text:p>170</text:p>
          </table:table-cell>
          <table:table-cell office:value-type="float" office:value="118" table:style-name="ce1">
            <text:p>118</text:p>
          </table:table-cell>
          <table:table-cell office:value-type="float" office:value="36" table:style-name="ce1">
            <text:p>36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都市公私共有土地合計面積</text:p>
          </table:table-cell>
          <table:table-cell office:value-type="float" office:value="8.2460500000000003" table:style-name="ce1">
            <text:p>8.24605</text:p>
          </table:table-cell>
          <table:table-cell office:value-type="float" office:value="6.2988999999999997" table:style-name="ce1">
            <text:p>6.2989</text:p>
          </table:table-cell>
          <table:table-cell office:value-type="float" office:value="1.43245" table:style-name="ce1">
            <text:p>1.43245</text:p>
          </table:table-cell>
          <table:table-cell office:value-type="float" office:value="0.51470000000000005" table:style-name="ce1">
            <text:p>0.51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都市公私共有土地合計公告地價總額</text:p>
          </table:table-cell>
          <table:table-cell office:value-type="float" office:value="183593" table:style-name="ce2">
            <text:p>183,593</text:p>
          </table:table-cell>
          <table:table-cell office:value-type="float" office:value="123000" table:style-name="ce2">
            <text:p>123,000</text:p>
          </table:table-cell>
          <table:table-cell office:value-type="float" office:value="52419" table:style-name="ce2">
            <text:p>52,419</text:p>
          </table:table-cell>
          <table:table-cell office:value-type="float" office:value="8174" table:style-name="ce2">
            <text:p>8,1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非都市土地合計筆數</text:p>
          </table:table-cell>
          <table:table-cell office:value-type="float" office:value="57114" table:style-name="ce2">
            <text:p>57,114</text:p>
          </table:table-cell>
          <table:table-cell office:value-type="float" office:value="16935" table:style-name="ce2">
            <text:p>16,935</text:p>
          </table:table-cell>
          <table:table-cell office:value-type="float" office:value="15465" table:style-name="ce2">
            <text:p>15,465</text:p>
          </table:table-cell>
          <table:table-cell office:value-type="float" office:value="24714" table:style-name="ce2">
            <text:p>24,7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非都市土地合計面積</text:p>
          </table:table-cell>
          <table:table-cell office:value-type="float" office:value="6772.66" table:style-name="ce3">
            <text:p>6,772.66</text:p>
          </table:table-cell>
          <table:table-cell office:value-type="float" office:value="2027.41" table:style-name="ce3">
            <text:p>2,027.41</text:p>
          </table:table-cell>
          <table:table-cell office:value-type="float" office:value="1345.7" table:style-name="ce3">
            <text:p>1,345.70</text:p>
          </table:table-cell>
          <table:table-cell office:value-type="float" office:value="3399.56" table:style-name="ce3">
            <text:p>3,399.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非都市土地合計公告地價總額</text:p>
          </table:table-cell>
          <table:table-cell office:value-type="float" office:value="23996552" table:style-name="ce2">
            <text:p>23,996,552</text:p>
          </table:table-cell>
          <table:table-cell office:value-type="float" office:value="7509693" table:style-name="ce2">
            <text:p>7,509,693</text:p>
          </table:table-cell>
          <table:table-cell office:value-type="float" office:value="5648296" table:style-name="ce2">
            <text:p>5,648,296</text:p>
          </table:table-cell>
          <table:table-cell office:value-type="float" office:value="10838563" table:style-name="ce2">
            <text:p>10,838,5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非都市公有土地合計筆數</text:p>
          </table:table-cell>
          <table:table-cell office:value-type="float" office:value="6780" table:style-name="ce2">
            <text:p>6,780</text:p>
          </table:table-cell>
          <table:table-cell office:value-type="float" office:value="2465" table:style-name="ce2">
            <text:p>2,465</text:p>
          </table:table-cell>
          <table:table-cell office:value-type="float" office:value="1974" table:style-name="ce2">
            <text:p>1,974</text:p>
          </table:table-cell>
          <table:table-cell office:value-type="float" office:value="2341" table:style-name="ce2">
            <text:p>2,3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非都市公有土地合計面積</text:p>
          </table:table-cell>
          <table:table-cell office:value-type="float" office:value="471.495836" table:style-name="ce1">
            <text:p>471.495836</text:p>
          </table:table-cell>
          <table:table-cell office:value-type="float" office:value="153.904572" table:style-name="ce1">
            <text:p>153.904572</text:p>
          </table:table-cell>
          <table:table-cell office:value-type="float" office:value="83.043368999999998" table:style-name="ce1">
            <text:p>83.043369</text:p>
          </table:table-cell>
          <table:table-cell office:value-type="float" office:value="234.54789500000001" table:style-name="ce1">
            <text:p>234.5478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非都市公有土地合計公告地價總額</text:p>
          </table:table-cell>
          <table:table-cell office:value-type="float" office:value="1723856" table:style-name="ce2">
            <text:p>1,723,856</text:p>
          </table:table-cell>
          <table:table-cell office:value-type="float" office:value="651199" table:style-name="ce2">
            <text:p>651,199</text:p>
          </table:table-cell>
          <table:table-cell office:value-type="float" office:value="349861" table:style-name="ce2">
            <text:p>349,861</text:p>
          </table:table-cell>
          <table:table-cell office:value-type="float" office:value="722796" table:style-name="ce2">
            <text:p>722,7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非都市私有土地合計筆數</text:p>
          </table:table-cell>
          <table:table-cell office:value-type="float" office:value="50292" table:style-name="ce2">
            <text:p>50,292</text:p>
          </table:table-cell>
          <table:table-cell office:value-type="float" office:value="14461" table:style-name="ce2">
            <text:p>14,461</text:p>
          </table:table-cell>
          <table:table-cell office:value-type="float" office:value="13473" table:style-name="ce2">
            <text:p>13,473</text:p>
          </table:table-cell>
          <table:table-cell office:value-type="float" office:value="22358" table:style-name="ce2">
            <text:p>22,3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非都市私有土地合計面積</text:p>
          </table:table-cell>
          <table:table-cell office:value-type="float" office:value="6296.53" table:style-name="ce3">
            <text:p>6,296.53</text:p>
          </table:table-cell>
          <table:table-cell office:value-type="float" office:value="1872.41" table:style-name="ce3">
            <text:p>1,872.41</text:p>
          </table:table-cell>
          <table:table-cell office:value-type="float" office:value="1261.71" table:style-name="ce3">
            <text:p>1,261.71</text:p>
          </table:table-cell>
          <table:table-cell office:value-type="float" office:value="3162.41" table:style-name="ce3">
            <text:p>3,162.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非都市私有土地合計公告地價總額</text:p>
          </table:table-cell>
          <table:table-cell office:value-type="float" office:value="22255948" table:style-name="ce2">
            <text:p>22,255,948</text:p>
          </table:table-cell>
          <table:table-cell office:value-type="float" office:value="6853506" table:style-name="ce2">
            <text:p>6,853,506</text:p>
          </table:table-cell>
          <table:table-cell office:value-type="float" office:value="5294512" table:style-name="ce2">
            <text:p>5,294,512</text:p>
          </table:table-cell>
          <table:table-cell office:value-type="float" office:value="10107930" table:style-name="ce2">
            <text:p>10,107,9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非都市公私共有土地合計筆數</text:p>
          </table:table-cell>
          <table:table-cell office:value-type="float" office:value="42" table:style-name="ce1">
            <text:p>42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非都市公私共有土地合計面積</text:p>
          </table:table-cell>
          <table:table-cell office:value-type="float" office:value="4.6403970000000001" table:style-name="ce1">
            <text:p>4.640397</text:p>
          </table:table-cell>
          <table:table-cell office:value-type="float" office:value="1.0945320000000001" table:style-name="ce1">
            <text:p>1.094532</text:p>
          </table:table-cell>
          <table:table-cell office:value-type="float" office:value="0.94816500000000004" table:style-name="ce1">
            <text:p>0.948165</text:p>
          </table:table-cell>
          <table:table-cell office:value-type="float" office:value="2.5977000000000001" table:style-name="ce1">
            <text:p>2.59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非都市公私共有土地合計公告地價總額</text:p>
          </table:table-cell>
          <table:table-cell office:value-type="float" office:value="16748" table:style-name="ce2">
            <text:p>16,748</text:p>
          </table:table-cell>
          <table:table-cell office:value-type="float" office:value="4988" table:style-name="ce2">
            <text:p>4,988</text:p>
          </table:table-cell>
          <table:table-cell office:value-type="float" office:value="3923" table:style-name="ce2">
            <text:p>3,923</text:p>
          </table:table-cell>
          <table:table-cell office:value-type="float" office:value="7837" table:style-name="ce2">
            <text:p>7,837</text:p>
          </table:table-cell>
          <table:table-cell table:number-columns-repeated="16379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14:05:25Z</meta:creation-date>
    <dc:date>2021-04-29T14:05:25Z</dc:date>
  </office:meta>
</office:document-meta>
</file>