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土地筆數面積公告土地現值_114年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筆數／面積／公告土地現值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8122" table:style-name="ce2">
            <text:p>118,122</text:p>
          </table:table-cell>
          <table:table-cell office:value-type="float" office:value="50712" table:style-name="ce2">
            <text:p>50,712</text:p>
          </table:table-cell>
          <table:table-cell office:value-type="float" office:value="32553" table:style-name="ce2">
            <text:p>32,553</text:p>
          </table:table-cell>
          <table:table-cell office:value-type="float" office:value="34857" table:style-name="ce2">
            <text:p>34,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921.9739580000005" table:style-name="ce3">
            <text:p>8,921.97</text:p>
          </table:table-cell>
          <table:table-cell office:value-type="float" office:value="3059.0835520000001" table:style-name="ce3">
            <text:p>3,059.08</text:p>
          </table:table-cell>
          <table:table-cell office:value-type="float" office:value="2092.9213450000002" table:style-name="ce3">
            <text:p>2,092.92</text:p>
          </table:table-cell>
          <table:table-cell office:value-type="float" office:value="3769.9690609999998" table:style-name="ce3">
            <text:p>3,769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土地現值總額</text:p>
          </table:table-cell>
          <table:table-cell office:value-type="float" office:value="287657891" table:style-name="ce2">
            <text:p>287,657,891</text:p>
          </table:table-cell>
          <table:table-cell office:value-type="float" office:value="126892186" table:style-name="ce2">
            <text:p>126,892,186</text:p>
          </table:table-cell>
          <table:table-cell office:value-type="float" office:value="82282142" table:style-name="ce2">
            <text:p>82,282,142</text:p>
          </table:table-cell>
          <table:table-cell office:value-type="float" office:value="78483563" table:style-name="ce2">
            <text:p>78,483,5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4186" table:style-name="ce2">
            <text:p>54,186</text:p>
          </table:table-cell>
          <table:table-cell office:value-type="float" office:value="31813" table:style-name="ce2">
            <text:p>31,813</text:p>
          </table:table-cell>
          <table:table-cell office:value-type="float" office:value="14466" table:style-name="ce2">
            <text:p>14,466</text:p>
          </table:table-cell>
          <table:table-cell office:value-type="float" office:value="7907" table:style-name="ce2">
            <text:p>7,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77.4313870000001" table:style-name="ce3">
            <text:p>2,077.43</text:p>
          </table:table-cell>
          <table:table-cell office:value-type="float" office:value="1004.473968" table:style-name="ce3">
            <text:p>1,004.47</text:p>
          </table:table-cell>
          <table:table-cell office:value-type="float" office:value="733.28284900000006" table:style-name="ce1">
            <text:p>733.282849</text:p>
          </table:table-cell>
          <table:table-cell office:value-type="float" office:value="339.67457000000002" table:style-name="ce1">
            <text:p>339.67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土地現值總額</text:p>
          </table:table-cell>
          <table:table-cell office:value-type="float" office:value="140480310" table:style-name="ce2">
            <text:p>140,480,310</text:p>
          </table:table-cell>
          <table:table-cell office:value-type="float" office:value="84186246" table:style-name="ce2">
            <text:p>84,186,246</text:p>
          </table:table-cell>
          <table:table-cell office:value-type="float" office:value="39986827" table:style-name="ce2">
            <text:p>39,986,827</text:p>
          </table:table-cell>
          <table:table-cell office:value-type="float" office:value="16307237" table:style-name="ce2">
            <text:p>16,307,2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10239" table:style-name="ce2">
            <text:p>10,239</text:p>
          </table:table-cell>
          <table:table-cell office:value-type="float" office:value="6013" table:style-name="ce2">
            <text:p>6,013</text:p>
          </table:table-cell>
          <table:table-cell office:value-type="float" office:value="2559" table:style-name="ce2">
            <text:p>2,559</text:p>
          </table:table-cell>
          <table:table-cell office:value-type="float" office:value="1667" table:style-name="ce2">
            <text:p>1,6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54.25519100000002" table:style-name="ce1">
            <text:p>354.255191</text:p>
          </table:table-cell>
          <table:table-cell office:value-type="float" office:value="187.351371" table:style-name="ce1">
            <text:p>187.351371</text:p>
          </table:table-cell>
          <table:table-cell office:value-type="float" office:value="112.84686000000001" table:style-name="ce1">
            <text:p>112.84686</text:p>
          </table:table-cell>
          <table:table-cell office:value-type="float" office:value="54.056959999999997" table:style-name="ce1">
            <text:p>54.05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土地現值總額</text:p>
          </table:table-cell>
          <table:table-cell office:value-type="float" office:value="36000735" table:style-name="ce2">
            <text:p>36,000,735</text:p>
          </table:table-cell>
          <table:table-cell office:value-type="float" office:value="22636508" table:style-name="ce2">
            <text:p>22,636,508</text:p>
          </table:table-cell>
          <table:table-cell office:value-type="float" office:value="10198193" table:style-name="ce2">
            <text:p>10,198,193</text:p>
          </table:table-cell>
          <table:table-cell office:value-type="float" office:value="3166034" table:style-name="ce2">
            <text:p>3,166,0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3724" table:style-name="ce2">
            <text:p>43,724</text:p>
          </table:table-cell>
          <table:table-cell office:value-type="float" office:value="25656" table:style-name="ce2">
            <text:p>25,656</text:p>
          </table:table-cell>
          <table:table-cell office:value-type="float" office:value="11860" table:style-name="ce2">
            <text:p>11,860</text:p>
          </table:table-cell>
          <table:table-cell office:value-type="float" office:value="6208" table:style-name="ce2">
            <text:p>6,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12.040049" table:style-name="ce3">
            <text:p>1,712.04</text:p>
          </table:table-cell>
          <table:table-cell office:value-type="float" office:value="809.19419700000003" table:style-name="ce1">
            <text:p>809.194197</text:p>
          </table:table-cell>
          <table:table-cell office:value-type="float" office:value="618.14459499999998" table:style-name="ce1">
            <text:p>618.144595</text:p>
          </table:table-cell>
          <table:table-cell office:value-type="float" office:value="284.701257" table:style-name="ce1">
            <text:p>284.701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土地現值總額</text:p>
          </table:table-cell>
          <table:table-cell office:value-type="float" office:value="103095188" table:style-name="ce2">
            <text:p>103,095,188</text:p>
          </table:table-cell>
          <table:table-cell office:value-type="float" office:value="60535494" table:style-name="ce2">
            <text:p>60,535,494</text:p>
          </table:table-cell>
          <table:table-cell office:value-type="float" office:value="29489088" table:style-name="ce2">
            <text:p>29,489,088</text:p>
          </table:table-cell>
          <table:table-cell office:value-type="float" office:value="13070606" table:style-name="ce2">
            <text:p>13,070,6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223" table:style-name="ce1">
            <text:p>223</text:p>
          </table:table-cell>
          <table:table-cell office:value-type="float" office:value="144" table:style-name="ce1">
            <text:p>144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11.136146999999999" table:style-name="ce1">
            <text:p>11.136147</text:p>
          </table:table-cell>
          <table:table-cell office:value-type="float" office:value="7.9283999999999999" table:style-name="ce1">
            <text:p>7.9284</text:p>
          </table:table-cell>
          <table:table-cell office:value-type="float" office:value="2.2913939999999999" table:style-name="ce1">
            <text:p>2.291394</text:p>
          </table:table-cell>
          <table:table-cell office:value-type="float" office:value="0.91635299999999997" table:style-name="ce1">
            <text:p>0.916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土地現值總額</text:p>
          </table:table-cell>
          <table:table-cell office:value-type="float" office:value="1384387" table:style-name="ce2">
            <text:p>1,384,387</text:p>
          </table:table-cell>
          <table:table-cell office:value-type="float" office:value="1014244" table:style-name="ce2">
            <text:p>1,014,244</text:p>
          </table:table-cell>
          <table:table-cell office:value-type="float" office:value="299546" table:style-name="ce2">
            <text:p>299,546</text:p>
          </table:table-cell>
          <table:table-cell office:value-type="float" office:value="70597" table:style-name="ce2">
            <text:p>70,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63936" table:style-name="ce2">
            <text:p>63,936</text:p>
          </table:table-cell>
          <table:table-cell office:value-type="float" office:value="18899" table:style-name="ce2">
            <text:p>18,899</text:p>
          </table:table-cell>
          <table:table-cell office:value-type="float" office:value="18087" table:style-name="ce2">
            <text:p>18,087</text:p>
          </table:table-cell>
          <table:table-cell office:value-type="float" office:value="26950" table:style-name="ce2">
            <text:p>26,9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44.542571" table:style-name="ce3">
            <text:p>6,844.54</text:p>
          </table:table-cell>
          <table:table-cell office:value-type="float" office:value="2054.6095839999998" table:style-name="ce3">
            <text:p>2,054.61</text:p>
          </table:table-cell>
          <table:table-cell office:value-type="float" office:value="1359.638496" table:style-name="ce3">
            <text:p>1,359.64</text:p>
          </table:table-cell>
          <table:table-cell office:value-type="float" office:value="3430.2944910000001" table:style-name="ce3">
            <text:p>3,4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土地現值總額</text:p>
          </table:table-cell>
          <table:table-cell office:value-type="float" office:value="147177581" table:style-name="ce2">
            <text:p>147,177,581</text:p>
          </table:table-cell>
          <table:table-cell office:value-type="float" office:value="42705940" table:style-name="ce2">
            <text:p>42,705,940</text:p>
          </table:table-cell>
          <table:table-cell office:value-type="float" office:value="42295315" table:style-name="ce2">
            <text:p>42,295,315</text:p>
          </table:table-cell>
          <table:table-cell office:value-type="float" office:value="62176326" table:style-name="ce2">
            <text:p>62,176,3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13705" table:style-name="ce2">
            <text:p>13,705</text:p>
          </table:table-cell>
          <table:table-cell office:value-type="float" office:value="4421" table:style-name="ce2">
            <text:p>4,421</text:p>
          </table:table-cell>
          <table:table-cell office:value-type="float" office:value="3894" table:style-name="ce2">
            <text:p>3,894</text:p>
          </table:table-cell>
          <table:table-cell office:value-type="float" office:value="5390" table:style-name="ce2">
            <text:p>5,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1005.2191759999999" table:style-name="ce1">
            <text:p>1005.219176</text:p>
          </table:table-cell>
          <table:table-cell office:value-type="float" office:value="293.867301" table:style-name="ce1">
            <text:p>293.867301</text:p>
          </table:table-cell>
          <table:table-cell office:value-type="float" office:value="184.419003" table:style-name="ce1">
            <text:p>184.419003</text:p>
          </table:table-cell>
          <table:table-cell office:value-type="float" office:value="526.93287199999997" table:style-name="ce1">
            <text:p>526.932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土地現值總額</text:p>
          </table:table-cell>
          <table:table-cell office:value-type="float" office:value="19769887" table:style-name="ce2">
            <text:p>19,769,887</text:p>
          </table:table-cell>
          <table:table-cell office:value-type="float" office:value="5840098" table:style-name="ce2">
            <text:p>5,840,098</text:p>
          </table:table-cell>
          <table:table-cell office:value-type="float" office:value="5211873" table:style-name="ce2">
            <text:p>5,211,873</text:p>
          </table:table-cell>
          <table:table-cell office:value-type="float" office:value="8717916" table:style-name="ce2">
            <text:p>8,717,9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0136" table:style-name="ce2">
            <text:p>50,136</text:p>
          </table:table-cell>
          <table:table-cell office:value-type="float" office:value="14427" table:style-name="ce2">
            <text:p>14,427</text:p>
          </table:table-cell>
          <table:table-cell office:value-type="float" office:value="14177" table:style-name="ce2">
            <text:p>14,177</text:p>
          </table:table-cell>
          <table:table-cell office:value-type="float" office:value="21532" table:style-name="ce2">
            <text:p>21,5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5832.3060029999997" table:style-name="ce3">
            <text:p>5,832.31</text:p>
          </table:table-cell>
          <table:table-cell office:value-type="float" office:value="1757.0770749999999" table:style-name="ce3">
            <text:p>1,757.08</text:p>
          </table:table-cell>
          <table:table-cell office:value-type="float" office:value="1174.3467680000001" table:style-name="ce3">
            <text:p>1,174.35</text:p>
          </table:table-cell>
          <table:table-cell office:value-type="float" office:value="2900.8821600000001" table:style-name="ce3">
            <text:p>2,900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土地現值總額</text:p>
          </table:table-cell>
          <table:table-cell office:value-type="float" office:value="127181639" table:style-name="ce2">
            <text:p>127,181,639</text:p>
          </table:table-cell>
          <table:table-cell office:value-type="float" office:value="36736382" table:style-name="ce2">
            <text:p>36,736,382</text:p>
          </table:table-cell>
          <table:table-cell office:value-type="float" office:value="37051717" table:style-name="ce2">
            <text:p>37,051,717</text:p>
          </table:table-cell>
          <table:table-cell office:value-type="float" office:value="53393540" table:style-name="ce2">
            <text:p>53,393,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7.0173920000000001" table:style-name="ce1">
            <text:p>7.017392</text:p>
          </table:table-cell>
          <table:table-cell office:value-type="float" office:value="3.6652079999999998" table:style-name="ce1">
            <text:p>3.665208</text:p>
          </table:table-cell>
          <table:table-cell office:value-type="float" office:value="0.87272499999999997" table:style-name="ce1">
            <text:p>0.872725</text:p>
          </table:table-cell>
          <table:table-cell office:value-type="float" office:value="2.4794589999999999" table:style-name="ce1">
            <text:p>2.479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土地現值總額</text:p>
          </table:table-cell>
          <table:table-cell office:value-type="float" office:value="226055" table:style-name="ce2">
            <text:p>226,055</text:p>
          </table:table-cell>
          <table:table-cell office:value-type="float" office:value="129460" table:style-name="ce2">
            <text:p>129,460</text:p>
          </table:table-cell>
          <table:table-cell office:value-type="float" office:value="31725" table:style-name="ce2">
            <text:p>31,725</text:p>
          </table:table-cell>
          <table:table-cell office:value-type="float" office:value="64870" table:style-name="ce2">
            <text:p>64,870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hong</meta:initial-creator>
    <dc:creator>溪湖地政 使用者三</dc:creator>
    <meta:creation-date>2021-04-29T13:58:37Z</meta:creation-date>
    <dc:date>2025-02-11T03:55:30Z</dc:date>
    <meta:editing-cycles>1</meta:editing-cycles>
    <meta:editing-duration>PT25S</meta:editing-duration>
  </office:meta>
</office:document-meta>
</file>