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土地筆數面積公告土地現值_108年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筆數／面積／公告土地現值總額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溪 湖 鎮</text:p>
          </table:table-cell>
          <table:table-cell office:value-type="string" calcext:value-type="string">
            <text:p>埔 心 鄉</text:p>
          </table:table-cell>
          <table:table-cell office:value-type="string" calcext:value-type="string">
            <text:p>埔 鹽 鄉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總計筆數</text:p>
          </table:table-cell>
          <table:table-cell table:style-name="ce2" office:value-type="float" office:value="117173" calcext:value-type="float">
            <text:p>117,173</text:p>
          </table:table-cell>
          <table:table-cell table:style-name="ce2" office:value-type="float" office:value="50287" calcext:value-type="float">
            <text:p>50,287</text:p>
          </table:table-cell>
          <table:table-cell table:style-name="ce2" office:value-type="float" office:value="32242" calcext:value-type="float">
            <text:p>32,242</text:p>
          </table:table-cell>
          <table:table-cell table:style-name="ce2" office:value-type="float" office:value="34644" calcext:value-type="float">
            <text:p>34,64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總計面積</text:p>
          </table:table-cell>
          <table:table-cell table:style-name="ce3" office:value-type="float" office:value="8921.754162" calcext:value-type="float">
            <text:p>8,921.75</text:p>
          </table:table-cell>
          <table:table-cell table:style-name="ce3" office:value-type="float" office:value="3059.13448" calcext:value-type="float">
            <text:p>3,059.13</text:p>
          </table:table-cell>
          <table:table-cell table:style-name="ce3" office:value-type="float" office:value="2092.924222" calcext:value-type="float">
            <text:p>2,092.92</text:p>
          </table:table-cell>
          <table:table-cell table:style-name="ce3" office:value-type="float" office:value="3769.69546" calcext:value-type="float">
            <text:p>3,769.7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總計公告土地現值總額</text:p>
          </table:table-cell>
          <table:table-cell table:style-name="ce2" office:value-type="float" office:value="279565644" calcext:value-type="float">
            <text:p>279,565,644</text:p>
          </table:table-cell>
          <table:table-cell table:style-name="ce2" office:value-type="float" office:value="123279176" calcext:value-type="float">
            <text:p>123,279,176</text:p>
          </table:table-cell>
          <table:table-cell table:style-name="ce2" office:value-type="float" office:value="79930002" calcext:value-type="float">
            <text:p>79,930,002</text:p>
          </table:table-cell>
          <table:table-cell table:style-name="ce2" office:value-type="float" office:value="76356466" calcext:value-type="float">
            <text:p>76,356,46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土地合計筆數</text:p>
          </table:table-cell>
          <table:table-cell table:style-name="ce2" office:value-type="float" office:value="53841" calcext:value-type="float">
            <text:p>53,841</text:p>
          </table:table-cell>
          <table:table-cell table:style-name="ce2" office:value-type="float" office:value="31667" calcext:value-type="float">
            <text:p>31,667</text:p>
          </table:table-cell>
          <table:table-cell table:style-name="ce2" office:value-type="float" office:value="14328" calcext:value-type="float">
            <text:p>14,328</text:p>
          </table:table-cell>
          <table:table-cell table:style-name="ce2" office:value-type="float" office:value="7846" calcext:value-type="float">
            <text:p>7,84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土地合計面積</text:p>
          </table:table-cell>
          <table:table-cell table:style-name="ce3" office:value-type="float" office:value="2083.723826" calcext:value-type="float">
            <text:p>2,083.72</text:p>
          </table:table-cell>
          <table:table-cell table:style-name="ce3" office:value-type="float" office:value="1008.408479" calcext:value-type="float">
            <text:p>1,008.41</text:p>
          </table:table-cell>
          <table:table-cell office:value-type="float" office:value="735.347735" calcext:value-type="float">
            <text:p>735.347735</text:p>
          </table:table-cell>
          <table:table-cell office:value-type="float" office:value="339.967612" calcext:value-type="float">
            <text:p>339.96761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土地合計公告土地現值總額</text:p>
          </table:table-cell>
          <table:table-cell table:style-name="ce2" office:value-type="float" office:value="137250198" calcext:value-type="float">
            <text:p>137,250,198</text:p>
          </table:table-cell>
          <table:table-cell table:style-name="ce2" office:value-type="float" office:value="82448035" calcext:value-type="float">
            <text:p>82,448,035</text:p>
          </table:table-cell>
          <table:table-cell table:style-name="ce2" office:value-type="float" office:value="38745068" calcext:value-type="float">
            <text:p>38,745,068</text:p>
          </table:table-cell>
          <table:table-cell table:style-name="ce2" office:value-type="float" office:value="16057095" calcext:value-type="float">
            <text:p>16,057,09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公有土地合計筆數</text:p>
          </table:table-cell>
          <table:table-cell table:style-name="ce2" office:value-type="float" office:value="10360" calcext:value-type="float">
            <text:p>10,360</text:p>
          </table:table-cell>
          <table:table-cell table:style-name="ce2" office:value-type="float" office:value="6105" calcext:value-type="float">
            <text:p>6,105</text:p>
          </table:table-cell>
          <table:table-cell table:style-name="ce2" office:value-type="float" office:value="2576" calcext:value-type="float">
            <text:p>2,576</text:p>
          </table:table-cell>
          <table:table-cell table:style-name="ce2" office:value-type="float" office:value="1679" calcext:value-type="float">
            <text:p>1,67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公有土地合計面積</text:p>
          </table:table-cell>
          <table:table-cell office:value-type="float" office:value="360.334265" calcext:value-type="float">
            <text:p>360.334265</text:p>
          </table:table-cell>
          <table:table-cell office:value-type="float" office:value="191.171299" calcext:value-type="float">
            <text:p>191.171299</text:p>
          </table:table-cell>
          <table:table-cell office:value-type="float" office:value="114.924097" calcext:value-type="float">
            <text:p>114.924097</text:p>
          </table:table-cell>
          <table:table-cell office:value-type="float" office:value="54.238869" calcext:value-type="float">
            <text:p>54.23886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公有土地合計公告土地現值總額</text:p>
          </table:table-cell>
          <table:table-cell table:style-name="ce2" office:value-type="float" office:value="35452034" calcext:value-type="float">
            <text:p>35,452,034</text:p>
          </table:table-cell>
          <table:table-cell table:style-name="ce2" office:value-type="float" office:value="22408478" calcext:value-type="float">
            <text:p>22,408,478</text:p>
          </table:table-cell>
          <table:table-cell table:style-name="ce2" office:value-type="float" office:value="9910012" calcext:value-type="float">
            <text:p>9,910,012</text:p>
          </table:table-cell>
          <table:table-cell table:style-name="ce2" office:value-type="float" office:value="3133544" calcext:value-type="float">
            <text:p>3,133,54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私有土地合計筆數</text:p>
          </table:table-cell>
          <table:table-cell table:style-name="ce2" office:value-type="float" office:value="43264" calcext:value-type="float">
            <text:p>43,264</text:p>
          </table:table-cell>
          <table:table-cell table:style-name="ce2" office:value-type="float" office:value="25417" calcext:value-type="float">
            <text:p>25,417</text:p>
          </table:table-cell>
          <table:table-cell table:style-name="ce2" office:value-type="float" office:value="11705" calcext:value-type="float">
            <text:p>11,705</text:p>
          </table:table-cell>
          <table:table-cell table:style-name="ce2" office:value-type="float" office:value="6142" calcext:value-type="float">
            <text:p>6,14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私有土地合計面積</text:p>
          </table:table-cell>
          <table:table-cell table:style-name="ce3" office:value-type="float" office:value="1712.210714" calcext:value-type="float">
            <text:p>1,712.21</text:p>
          </table:table-cell>
          <table:table-cell office:value-type="float" office:value="809.30428" calcext:value-type="float">
            <text:p>809.30428</text:p>
          </table:table-cell>
          <table:table-cell office:value-type="float" office:value="618.132244" calcext:value-type="float">
            <text:p>618.132244</text:p>
          </table:table-cell>
          <table:table-cell office:value-type="float" office:value="284.77419" calcext:value-type="float">
            <text:p>284.774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私有土地合計公告土地現值總額</text:p>
          </table:table-cell>
          <table:table-cell table:style-name="ce2" office:value-type="float" office:value="100445327" calcext:value-type="float">
            <text:p>100,445,327</text:p>
          </table:table-cell>
          <table:table-cell table:style-name="ce2" office:value-type="float" office:value="59051151" calcext:value-type="float">
            <text:p>59,051,151</text:p>
          </table:table-cell>
          <table:table-cell table:style-name="ce2" office:value-type="float" office:value="28540489" calcext:value-type="float">
            <text:p>28,540,489</text:p>
          </table:table-cell>
          <table:table-cell table:style-name="ce2" office:value-type="float" office:value="12853687" calcext:value-type="float">
            <text:p>12,853,68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公私共有土地合計筆數</text:p>
          </table:table-cell>
          <table:table-cell office:value-type="float" office:value="217" calcext:value-type="float">
            <text:p>217</text:p>
          </table:table-cell>
          <table:table-cell office:value-type="float" office:value="145" calcext:value-type="float">
            <text:p>14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公私共有土地合計面積</text:p>
          </table:table-cell>
          <table:table-cell office:value-type="float" office:value="11.178847" calcext:value-type="float">
            <text:p>11.178847</text:p>
          </table:table-cell>
          <table:table-cell office:value-type="float" office:value="7.9329" calcext:value-type="float">
            <text:p>7.9329</text:p>
          </table:table-cell>
          <table:table-cell office:value-type="float" office:value="2.291394" calcext:value-type="float">
            <text:p>2.291394</text:p>
          </table:table-cell>
          <table:table-cell office:value-type="float" office:value="0.954553" calcext:value-type="float">
            <text:p>0.95455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公私共有土地合計公告土地現值總額</text:p>
          </table:table-cell>
          <table:table-cell table:style-name="ce2" office:value-type="float" office:value="1352837" calcext:value-type="float">
            <text:p>1,352,837</text:p>
          </table:table-cell>
          <table:table-cell table:style-name="ce2" office:value-type="float" office:value="988406" calcext:value-type="float">
            <text:p>988,406</text:p>
          </table:table-cell>
          <table:table-cell table:style-name="ce2" office:value-type="float" office:value="294567" calcext:value-type="float">
            <text:p>294,567</text:p>
          </table:table-cell>
          <table:table-cell table:style-name="ce2" office:value-type="float" office:value="69864" calcext:value-type="float">
            <text:p>69,86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土地合計筆數</text:p>
          </table:table-cell>
          <table:table-cell table:style-name="ce2" office:value-type="float" office:value="63332" calcext:value-type="float">
            <text:p>63,332</text:p>
          </table:table-cell>
          <table:table-cell table:style-name="ce2" office:value-type="float" office:value="18620" calcext:value-type="float">
            <text:p>18,620</text:p>
          </table:table-cell>
          <table:table-cell table:style-name="ce2" office:value-type="float" office:value="17914" calcext:value-type="float">
            <text:p>17,914</text:p>
          </table:table-cell>
          <table:table-cell table:style-name="ce2" office:value-type="float" office:value="26798" calcext:value-type="float">
            <text:p>26,79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土地合計面積</text:p>
          </table:table-cell>
          <table:table-cell table:style-name="ce3" office:value-type="float" office:value="6838.030336" calcext:value-type="float">
            <text:p>6,838.03</text:p>
          </table:table-cell>
          <table:table-cell table:style-name="ce3" office:value-type="float" office:value="2050.726001" calcext:value-type="float">
            <text:p>2,050.73</text:p>
          </table:table-cell>
          <table:table-cell table:style-name="ce3" office:value-type="float" office:value="1357.576487" calcext:value-type="float">
            <text:p>1,357.58</text:p>
          </table:table-cell>
          <table:table-cell table:style-name="ce3" office:value-type="float" office:value="3429.727848" calcext:value-type="float">
            <text:p>3,429.7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土地合計公告土地現值總額</text:p>
          </table:table-cell>
          <table:table-cell table:style-name="ce2" office:value-type="float" office:value="142315446" calcext:value-type="float">
            <text:p>142,315,446</text:p>
          </table:table-cell>
          <table:table-cell table:style-name="ce2" office:value-type="float" office:value="40831141" calcext:value-type="float">
            <text:p>40,831,141</text:p>
          </table:table-cell>
          <table:table-cell table:style-name="ce2" office:value-type="float" office:value="41184934" calcext:value-type="float">
            <text:p>41,184,934</text:p>
          </table:table-cell>
          <table:table-cell table:style-name="ce2" office:value-type="float" office:value="60299371" calcext:value-type="float">
            <text:p>60,299,37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公有土地合計筆數</text:p>
          </table:table-cell>
          <table:table-cell table:style-name="ce2" office:value-type="float" office:value="13457" calcext:value-type="float">
            <text:p>13,457</text:p>
          </table:table-cell>
          <table:table-cell table:style-name="ce2" office:value-type="float" office:value="4266" calcext:value-type="float">
            <text:p>4,266</text:p>
          </table:table-cell>
          <table:table-cell table:style-name="ce2" office:value-type="float" office:value="3849" calcext:value-type="float">
            <text:p>3,849</text:p>
          </table:table-cell>
          <table:table-cell table:style-name="ce2" office:value-type="float" office:value="5342" calcext:value-type="float">
            <text:p>5,34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公有土地合計面積</text:p>
          </table:table-cell>
          <table:table-cell office:value-type="float" office:value="998.750197" calcext:value-type="float">
            <text:p>998.750197</text:p>
          </table:table-cell>
          <table:table-cell office:value-type="float" office:value="290.041336" calcext:value-type="float">
            <text:p>290.041336</text:p>
          </table:table-cell>
          <table:table-cell office:value-type="float" office:value="182.413232" calcext:value-type="float">
            <text:p>182.413232</text:p>
          </table:table-cell>
          <table:table-cell office:value-type="float" office:value="526.295629" calcext:value-type="float">
            <text:p>526.29562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公有土地合計公告土地現值總額</text:p>
          </table:table-cell>
          <table:table-cell table:style-name="ce2" office:value-type="float" office:value="19048350" calcext:value-type="float">
            <text:p>19,048,350</text:p>
          </table:table-cell>
          <table:table-cell table:style-name="ce2" office:value-type="float" office:value="5548342" calcext:value-type="float">
            <text:p>5,548,342</text:p>
          </table:table-cell>
          <table:table-cell table:style-name="ce2" office:value-type="float" office:value="5058630" calcext:value-type="float">
            <text:p>5,058,630</text:p>
          </table:table-cell>
          <table:table-cell table:style-name="ce2" office:value-type="float" office:value="8441378" calcext:value-type="float">
            <text:p>8,441,37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私有土地合計筆數</text:p>
          </table:table-cell>
          <table:table-cell table:style-name="ce2" office:value-type="float" office:value="49785" calcext:value-type="float">
            <text:p>49,785</text:p>
          </table:table-cell>
          <table:table-cell table:style-name="ce2" office:value-type="float" office:value="14308" calcext:value-type="float">
            <text:p>14,308</text:p>
          </table:table-cell>
          <table:table-cell table:style-name="ce2" office:value-type="float" office:value="14049" calcext:value-type="float">
            <text:p>14,049</text:p>
          </table:table-cell>
          <table:table-cell table:style-name="ce2" office:value-type="float" office:value="21428" calcext:value-type="float">
            <text:p>21,42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私有土地合計面積</text:p>
          </table:table-cell>
          <table:table-cell table:style-name="ce3" office:value-type="float" office:value="5832.443247" calcext:value-type="float">
            <text:p>5,832.44</text:p>
          </table:table-cell>
          <table:table-cell table:style-name="ce3" office:value-type="float" office:value="1757.199957" calcext:value-type="float">
            <text:p>1,757.20</text:p>
          </table:table-cell>
          <table:table-cell table:style-name="ce3" office:value-type="float" office:value="1174.29053" calcext:value-type="float">
            <text:p>1,174.29</text:p>
          </table:table-cell>
          <table:table-cell table:style-name="ce3" office:value-type="float" office:value="2900.95276" calcext:value-type="float">
            <text:p>2,900.9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私有土地合計公告土地現值總額</text:p>
          </table:table-cell>
          <table:table-cell table:style-name="ce2" office:value-type="float" office:value="123069751" calcext:value-type="float">
            <text:p>123,069,751</text:p>
          </table:table-cell>
          <table:table-cell table:style-name="ce2" office:value-type="float" office:value="35180142" calcext:value-type="float">
            <text:p>35,180,142</text:p>
          </table:table-cell>
          <table:table-cell table:style-name="ce2" office:value-type="float" office:value="36095777" calcext:value-type="float">
            <text:p>36,095,777</text:p>
          </table:table-cell>
          <table:table-cell table:style-name="ce2" office:value-type="float" office:value="51793832" calcext:value-type="float">
            <text:p>51,793,83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公私共有土地合計筆數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公私共有土地合計面積</text:p>
          </table:table-cell>
          <table:table-cell office:value-type="float" office:value="6.836892" calcext:value-type="float">
            <text:p>6.836892</text:p>
          </table:table-cell>
          <table:table-cell office:value-type="float" office:value="3.484708" calcext:value-type="float">
            <text:p>3.484708</text:p>
          </table:table-cell>
          <table:table-cell office:value-type="float" office:value="0.872725" calcext:value-type="float">
            <text:p>0.872725</text:p>
          </table:table-cell>
          <table:table-cell office:value-type="float" office:value="2.479459" calcext:value-type="float">
            <text:p>2.47945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公私共有土地合計公告土地現值總額</text:p>
          </table:table-cell>
          <table:table-cell table:style-name="ce2" office:value-type="float" office:value="197345" calcext:value-type="float">
            <text:p>197,345</text:p>
          </table:table-cell>
          <table:table-cell table:style-name="ce2" office:value-type="float" office:value="102657" calcext:value-type="float">
            <text:p>102,657</text:p>
          </table:table-cell>
          <table:table-cell table:style-name="ce2" office:value-type="float" office:value="30527" calcext:value-type="float">
            <text:p>30,527</text:p>
          </table:table-cell>
          <table:table-cell table:style-name="ce2" office:value-type="float" office:value="64161" calcext:value-type="float">
            <text:p>64,161</text:p>
          </table:table-cell>
          <table:table-cell table:number-columns-repeated="16379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00/00/00</text:date>, <text:time style:data-style-name="N2" text:time-value="16:21:54.8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3:58:37Z</meta:creation-date>
    <dc:date>2024-02-07T16:22:19.964000000</dc:date>
    <meta:editing-duration>PT25S</meta:editing-duration>
    <meta:editing-cycles>1</meta:editing-cycles>
    <meta:document-statistic meta:table-count="1" meta:cell-count="140" meta:object-count="0"/>
  </office:meta>
</office:document-meta>
</file>