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1519" table:style-name="ce2">
            <text:p>111,519</text:p>
          </table:table-cell>
          <table:table-cell office:value-type="float" office:value="48309" table:style-name="ce2">
            <text:p>48,309</text:p>
          </table:table-cell>
          <table:table-cell office:value-type="float" office:value="30444" table:style-name="ce2">
            <text:p>30,444</text:p>
          </table:table-cell>
          <table:table-cell office:value-type="float" office:value="32766" table:style-name="ce2">
            <text:p>32,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02.52" table:style-name="ce3">
            <text:p>8,902.52</text:p>
          </table:table-cell>
          <table:table-cell office:value-type="float" office:value="3059.08" table:style-name="ce3">
            <text:p>3,059.08</text:p>
          </table:table-cell>
          <table:table-cell office:value-type="float" office:value="2092.61" table:style-name="ce3">
            <text:p>2,092.61</text:p>
          </table:table-cell>
          <table:table-cell office:value-type="float" office:value="3750.83" table:style-name="ce3">
            <text:p>3,750.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62045810" table:style-name="ce2">
            <text:p>262,045,810</text:p>
          </table:table-cell>
          <table:table-cell office:value-type="float" office:value="115716553" table:style-name="ce2">
            <text:p>115,716,553</text:p>
          </table:table-cell>
          <table:table-cell office:value-type="float" office:value="73624805" table:style-name="ce2">
            <text:p>73,624,805</text:p>
          </table:table-cell>
          <table:table-cell office:value-type="float" office:value="72704452" table:style-name="ce2">
            <text:p>72,704,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1817" table:style-name="ce2">
            <text:p>51,817</text:p>
          </table:table-cell>
          <table:table-cell office:value-type="float" office:value="30611" table:style-name="ce2">
            <text:p>30,611</text:p>
          </table:table-cell>
          <table:table-cell office:value-type="float" office:value="13750" table:style-name="ce2">
            <text:p>13,750</text:p>
          </table:table-cell>
          <table:table-cell office:value-type="float" office:value="7456" table:style-name="ce2">
            <text:p>7,4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88.96" table:style-name="ce3">
            <text:p>2,088.96</text:p>
          </table:table-cell>
          <table:table-cell office:value-type="float" office:value="1017.51" table:style-name="ce3">
            <text:p>1,017.51</text:p>
          </table:table-cell>
          <table:table-cell office:value-type="float" office:value="732.97416399999997" table:style-name="ce1">
            <text:p>732.974164</text:p>
          </table:table-cell>
          <table:table-cell office:value-type="float" office:value="338.47131200000001" table:style-name="ce1">
            <text:p>338.4713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28007070" table:style-name="ce2">
            <text:p>128,007,070</text:p>
          </table:table-cell>
          <table:table-cell office:value-type="float" office:value="76790889" table:style-name="ce2">
            <text:p>76,790,889</text:p>
          </table:table-cell>
          <table:table-cell office:value-type="float" office:value="35727857" table:style-name="ce2">
            <text:p>35,727,857</text:p>
          </table:table-cell>
          <table:table-cell office:value-type="float" office:value="15488324" table:style-name="ce2">
            <text:p>15,488,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688" table:style-name="ce2">
            <text:p>9,688</text:p>
          </table:table-cell>
          <table:table-cell office:value-type="float" office:value="5935" table:style-name="ce2">
            <text:p>5,935</text:p>
          </table:table-cell>
          <table:table-cell office:value-type="float" office:value="2374" table:style-name="ce2">
            <text:p>2,374</text:p>
          </table:table-cell>
          <table:table-cell office:value-type="float" office:value="1379" table:style-name="ce2">
            <text:p>1,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6.34643899999998" table:style-name="ce1">
            <text:p>326.346439</text:p>
          </table:table-cell>
          <table:table-cell office:value-type="float" office:value="189.48056199999999" table:style-name="ce1">
            <text:p>189.480562</text:p>
          </table:table-cell>
          <table:table-cell office:value-type="float" office:value="99.884698999999998" table:style-name="ce1">
            <text:p>99.884699</text:p>
          </table:table-cell>
          <table:table-cell office:value-type="float" office:value="36.981178" table:style-name="ce1">
            <text:p>36.98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1307823" table:style-name="ce2">
            <text:p>31,307,823</text:p>
          </table:table-cell>
          <table:table-cell office:value-type="float" office:value="20958496" table:style-name="ce2">
            <text:p>20,958,496</text:p>
          </table:table-cell>
          <table:table-cell office:value-type="float" office:value="7876201" table:style-name="ce2">
            <text:p>7,876,201</text:p>
          </table:table-cell>
          <table:table-cell office:value-type="float" office:value="2473126" table:style-name="ce2">
            <text:p>2,473,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1912" table:style-name="ce2">
            <text:p>41,912</text:p>
          </table:table-cell>
          <table:table-cell office:value-type="float" office:value="24552" table:style-name="ce2">
            <text:p>24,552</text:p>
          </table:table-cell>
          <table:table-cell office:value-type="float" office:value="11298" table:style-name="ce2">
            <text:p>11,298</text:p>
          </table:table-cell>
          <table:table-cell office:value-type="float" office:value="6062" table:style-name="ce2">
            <text:p>6,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3.21" table:style-name="ce3">
            <text:p>1,753.21</text:p>
          </table:table-cell>
          <table:table-cell office:value-type="float" office:value="821.13890500000002" table:style-name="ce1">
            <text:p>821.138905</text:p>
          </table:table-cell>
          <table:table-cell office:value-type="float" office:value="631.01409000000001" table:style-name="ce1">
            <text:p>631.01409</text:p>
          </table:table-cell>
          <table:table-cell office:value-type="float" office:value="301.05292600000001" table:style-name="ce1">
            <text:p>301.052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95586699" table:style-name="ce2">
            <text:p>95,586,699</text:p>
          </table:table-cell>
          <table:table-cell office:value-type="float" office:value="55037639" table:style-name="ce2">
            <text:p>55,037,639</text:p>
          </table:table-cell>
          <table:table-cell office:value-type="float" office:value="27565858" table:style-name="ce2">
            <text:p>27,565,858</text:p>
          </table:table-cell>
          <table:table-cell office:value-type="float" office:value="12983202" table:style-name="ce2">
            <text:p>12,983,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17" table:style-name="ce1">
            <text:p>217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9.4074829999999992" table:style-name="ce1">
            <text:p>9.407483</text:p>
          </table:table-cell>
          <table:table-cell office:value-type="float" office:value="6.8948999999999998" table:style-name="ce1">
            <text:p>6.8949</text:p>
          </table:table-cell>
          <table:table-cell office:value-type="float" office:value="2.0753750000000002" table:style-name="ce1">
            <text:p>2.075375</text:p>
          </table:table-cell>
          <table:table-cell office:value-type="float" office:value="0.43720799999999999" table:style-name="ce1">
            <text:p>0.437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112548" table:style-name="ce2">
            <text:p>1,112,548</text:p>
          </table:table-cell>
          <table:table-cell office:value-type="float" office:value="794754" table:style-name="ce2">
            <text:p>794,754</text:p>
          </table:table-cell>
          <table:table-cell office:value-type="float" office:value="285798" table:style-name="ce2">
            <text:p>285,798</text:p>
          </table:table-cell>
          <table:table-cell office:value-type="float" office:value="31996" table:style-name="ce2">
            <text:p>31,9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9702" table:style-name="ce2">
            <text:p>59,702</text:p>
          </table:table-cell>
          <table:table-cell office:value-type="float" office:value="17698" table:style-name="ce2">
            <text:p>17,698</text:p>
          </table:table-cell>
          <table:table-cell office:value-type="float" office:value="16694" table:style-name="ce2">
            <text:p>16,694</text:p>
          </table:table-cell>
          <table:table-cell office:value-type="float" office:value="25310" table:style-name="ce2">
            <text:p>25,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13.56" table:style-name="ce3">
            <text:p>6,813.56</text:p>
          </table:table-cell>
          <table:table-cell office:value-type="float" office:value="2041.57" table:style-name="ce3">
            <text:p>2,041.57</text:p>
          </table:table-cell>
          <table:table-cell office:value-type="float" office:value="1359.64" table:style-name="ce3">
            <text:p>1,359.64</text:p>
          </table:table-cell>
          <table:table-cell office:value-type="float" office:value="3412.35" table:style-name="ce3">
            <text:p>3,412.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34038740" table:style-name="ce2">
            <text:p>134,038,740</text:p>
          </table:table-cell>
          <table:table-cell office:value-type="float" office:value="38925664" table:style-name="ce2">
            <text:p>38,925,664</text:p>
          </table:table-cell>
          <table:table-cell office:value-type="float" office:value="37896948" table:style-name="ce2">
            <text:p>37,896,948</text:p>
          </table:table-cell>
          <table:table-cell office:value-type="float" office:value="57216128" table:style-name="ce2">
            <text:p>57,216,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61" table:style-name="ce2">
            <text:p>7,361</text:p>
          </table:table-cell>
          <table:table-cell office:value-type="float" office:value="2657" table:style-name="ce2">
            <text:p>2,657</text:p>
          </table:table-cell>
          <table:table-cell office:value-type="float" office:value="2342" table:style-name="ce2">
            <text:p>2,342</text:p>
          </table:table-cell>
          <table:table-cell office:value-type="float" office:value="2362" table:style-name="ce2">
            <text:p>2,3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504.30199399999998" table:style-name="ce1">
            <text:p>504.301994</text:p>
          </table:table-cell>
          <table:table-cell office:value-type="float" office:value="165.83747099999999" table:style-name="ce1">
            <text:p>165.837471</text:p>
          </table:table-cell>
          <table:table-cell office:value-type="float" office:value="98.001305000000002" table:style-name="ce1">
            <text:p>98.001305</text:p>
          </table:table-cell>
          <table:table-cell office:value-type="float" office:value="240.46321800000001" table:style-name="ce1">
            <text:p>240.4632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9724803" table:style-name="ce2">
            <text:p>9,724,803</text:p>
          </table:table-cell>
          <table:table-cell office:value-type="float" office:value="3293757" table:style-name="ce2">
            <text:p>3,293,757</text:p>
          </table:table-cell>
          <table:table-cell office:value-type="float" office:value="2608975" table:style-name="ce2">
            <text:p>2,608,975</text:p>
          </table:table-cell>
          <table:table-cell office:value-type="float" office:value="3822071" table:style-name="ce2">
            <text:p>3,822,0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2294" table:style-name="ce2">
            <text:p>52,294</text:p>
          </table:table-cell>
          <table:table-cell office:value-type="float" office:value="15029" table:style-name="ce2">
            <text:p>15,029</text:p>
          </table:table-cell>
          <table:table-cell office:value-type="float" office:value="14334" table:style-name="ce2">
            <text:p>14,334</text:p>
          </table:table-cell>
          <table:table-cell office:value-type="float" office:value="22931" table:style-name="ce2">
            <text:p>22,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303.47" table:style-name="ce3">
            <text:p>6,303.47</text:p>
          </table:table-cell>
          <table:table-cell office:value-type="float" office:value="1873.61" table:style-name="ce3">
            <text:p>1,873.61</text:p>
          </table:table-cell>
          <table:table-cell office:value-type="float" office:value="1260.57" table:style-name="ce3">
            <text:p>1,260.57</text:p>
          </table:table-cell>
          <table:table-cell office:value-type="float" office:value="3169.29" table:style-name="ce3">
            <text:p>3,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4178808" table:style-name="ce2">
            <text:p>124,178,808</text:p>
          </table:table-cell>
          <table:table-cell office:value-type="float" office:value="35577193" table:style-name="ce2">
            <text:p>35,577,193</text:p>
          </table:table-cell>
          <table:table-cell office:value-type="float" office:value="35259276" table:style-name="ce2">
            <text:p>35,259,276</text:p>
          </table:table-cell>
          <table:table-cell office:value-type="float" office:value="53342339" table:style-name="ce2">
            <text:p>53,342,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5.7893499999999998" table:style-name="ce1">
            <text:p>5.78935</text:p>
          </table:table-cell>
          <table:table-cell office:value-type="float" office:value="2.1245319999999999" table:style-name="ce1">
            <text:p>2.124532</text:p>
          </table:table-cell>
          <table:table-cell office:value-type="float" office:value="1.0654269999999999" table:style-name="ce1">
            <text:p>1.065427</text:p>
          </table:table-cell>
          <table:table-cell office:value-type="float" office:value="2.5993909999999998" table:style-name="ce1">
            <text:p>2.599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135129" table:style-name="ce2">
            <text:p>135,129</text:p>
          </table:table-cell>
          <table:table-cell office:value-type="float" office:value="54714" table:style-name="ce2">
            <text:p>54,714</text:p>
          </table:table-cell>
          <table:table-cell office:value-type="float" office:value="28697" table:style-name="ce2">
            <text:p>28,697</text:p>
          </table:table-cell>
          <table:table-cell office:value-type="float" office:value="51718" table:style-name="ce2">
            <text:p>51,718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58:24Z</meta:creation-date>
    <dc:date>2021-04-29T13:58:24Z</dc:date>
  </office:meta>
</office:document-meta>
</file>