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筆數面積公告土地現值_106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筆數／面積／公告土地現值總額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溪 湖 鎮</text:p>
          </table:table-cell>
          <table:table-cell office:value-type="string" table:style-name="ce1">
            <text:p>埔 心 鄉</text:p>
          </table:table-cell>
          <table:table-cell office:value-type="string" table:style-name="ce1">
            <text:p>埔 鹽 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筆數</text:p>
          </table:table-cell>
          <table:table-cell office:value-type="float" office:value="110726" table:style-name="ce2">
            <text:p>110,726</text:p>
          </table:table-cell>
          <table:table-cell office:value-type="float" office:value="48036" table:style-name="ce2">
            <text:p>48,036</text:p>
          </table:table-cell>
          <table:table-cell office:value-type="float" office:value="30142" table:style-name="ce2">
            <text:p>30,142</text:p>
          </table:table-cell>
          <table:table-cell office:value-type="float" office:value="32548" table:style-name="ce2">
            <text:p>32,5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面積</text:p>
          </table:table-cell>
          <table:table-cell office:value-type="float" office:value="8899.5400000000009" table:style-name="ce3">
            <text:p>8,899.54</text:p>
          </table:table-cell>
          <table:table-cell office:value-type="float" office:value="3058.59" table:style-name="ce3">
            <text:p>3,058.59</text:p>
          </table:table-cell>
          <table:table-cell office:value-type="float" office:value="2092.61" table:style-name="ce3">
            <text:p>2,092.61</text:p>
          </table:table-cell>
          <table:table-cell office:value-type="float" office:value="3748.34" table:style-name="ce3">
            <text:p>3,748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公告土地現值總額</text:p>
          </table:table-cell>
          <table:table-cell office:value-type="float" office:value="259817298" table:style-name="ce2">
            <text:p>259,817,298</text:p>
          </table:table-cell>
          <table:table-cell office:value-type="float" office:value="114653388" table:style-name="ce2">
            <text:p>114,653,388</text:p>
          </table:table-cell>
          <table:table-cell office:value-type="float" office:value="73109256" table:style-name="ce2">
            <text:p>73,109,256</text:p>
          </table:table-cell>
          <table:table-cell office:value-type="float" office:value="72054654" table:style-name="ce2">
            <text:p>72,054,6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筆數</text:p>
          </table:table-cell>
          <table:table-cell office:value-type="float" office:value="51549" table:style-name="ce2">
            <text:p>51,549</text:p>
          </table:table-cell>
          <table:table-cell office:value-type="float" office:value="30514" table:style-name="ce2">
            <text:p>30,514</text:p>
          </table:table-cell>
          <table:table-cell office:value-type="float" office:value="13687" table:style-name="ce2">
            <text:p>13,687</text:p>
          </table:table-cell>
          <table:table-cell office:value-type="float" office:value="7348" table:style-name="ce2">
            <text:p>7,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面積</text:p>
          </table:table-cell>
          <table:table-cell office:value-type="float" office:value="2091.69" table:style-name="ce3">
            <text:p>2,091.69</text:p>
          </table:table-cell>
          <table:table-cell office:value-type="float" office:value="1019.17" table:style-name="ce3">
            <text:p>1,019.17</text:p>
          </table:table-cell>
          <table:table-cell office:value-type="float" office:value="733.13295000000005" table:style-name="ce1">
            <text:p>733.13295</text:p>
          </table:table-cell>
          <table:table-cell office:value-type="float" office:value="339.38813699999997" table:style-name="ce1">
            <text:p>339.388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公告土地現值總額</text:p>
          </table:table-cell>
          <table:table-cell office:value-type="float" office:value="126622394" table:style-name="ce2">
            <text:p>126,622,394</text:p>
          </table:table-cell>
          <table:table-cell office:value-type="float" office:value="75905491" table:style-name="ce2">
            <text:p>75,905,491</text:p>
          </table:table-cell>
          <table:table-cell office:value-type="float" office:value="35325701" table:style-name="ce2">
            <text:p>35,325,701</text:p>
          </table:table-cell>
          <table:table-cell office:value-type="float" office:value="15391202" table:style-name="ce2">
            <text:p>15,391,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筆數</text:p>
          </table:table-cell>
          <table:table-cell office:value-type="float" office:value="9636" table:style-name="ce2">
            <text:p>9,636</text:p>
          </table:table-cell>
          <table:table-cell office:value-type="float" office:value="5973" table:style-name="ce2">
            <text:p>5,973</text:p>
          </table:table-cell>
          <table:table-cell office:value-type="float" office:value="2332" table:style-name="ce2">
            <text:p>2,332</text:p>
          </table:table-cell>
          <table:table-cell office:value-type="float" office:value="1331" table:style-name="ce2">
            <text:p>1,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面積</text:p>
          </table:table-cell>
          <table:table-cell office:value-type="float" office:value="329.00246499999997" table:style-name="ce1">
            <text:p>329.002465</text:p>
          </table:table-cell>
          <table:table-cell office:value-type="float" office:value="192.449138" table:style-name="ce1">
            <text:p>192.449138</text:p>
          </table:table-cell>
          <table:table-cell office:value-type="float" office:value="99.660813000000005" table:style-name="ce1">
            <text:p>99.660813</text:p>
          </table:table-cell>
          <table:table-cell office:value-type="float" office:value="36.892513999999998" table:style-name="ce1">
            <text:p>36.8925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公告土地現值總額</text:p>
          </table:table-cell>
          <table:table-cell office:value-type="float" office:value="31416270" table:style-name="ce2">
            <text:p>31,416,270</text:p>
          </table:table-cell>
          <table:table-cell office:value-type="float" office:value="21201102" table:style-name="ce2">
            <text:p>21,201,102</text:p>
          </table:table-cell>
          <table:table-cell office:value-type="float" office:value="7796558" table:style-name="ce2">
            <text:p>7,796,558</text:p>
          </table:table-cell>
          <table:table-cell office:value-type="float" office:value="2418610" table:style-name="ce2">
            <text:p>2,418,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筆數</text:p>
          </table:table-cell>
          <table:table-cell office:value-type="float" office:value="41701" table:style-name="ce2">
            <text:p>41,701</text:p>
          </table:table-cell>
          <table:table-cell office:value-type="float" office:value="24419" table:style-name="ce2">
            <text:p>24,419</text:p>
          </table:table-cell>
          <table:table-cell office:value-type="float" office:value="11280" table:style-name="ce2">
            <text:p>11,280</text:p>
          </table:table-cell>
          <table:table-cell office:value-type="float" office:value="6002" table:style-name="ce2">
            <text:p>6,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面積</text:p>
          </table:table-cell>
          <table:table-cell office:value-type="float" office:value="1753.57" table:style-name="ce3">
            <text:p>1,753.57</text:p>
          </table:table-cell>
          <table:table-cell office:value-type="float" office:value="819.98380199999997" table:style-name="ce1">
            <text:p>819.983802</text:p>
          </table:table-cell>
          <table:table-cell office:value-type="float" office:value="631.53142600000001" table:style-name="ce1">
            <text:p>631.531426</text:p>
          </table:table-cell>
          <table:table-cell office:value-type="float" office:value="302.05943200000002" table:style-name="ce1">
            <text:p>302.059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公告土地現值總額</text:p>
          </table:table-cell>
          <table:table-cell office:value-type="float" office:value="94127497" table:style-name="ce2">
            <text:p>94,127,497</text:p>
          </table:table-cell>
          <table:table-cell office:value-type="float" office:value="53935886" table:style-name="ce2">
            <text:p>53,935,886</text:p>
          </table:table-cell>
          <table:table-cell office:value-type="float" office:value="27250868" table:style-name="ce2">
            <text:p>27,250,868</text:p>
          </table:table-cell>
          <table:table-cell office:value-type="float" office:value="12940743" table:style-name="ce2">
            <text:p>12,940,7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筆數</text:p>
          </table:table-cell>
          <table:table-cell office:value-type="float" office:value="212" table:style-name="ce1">
            <text:p>212</text:p>
          </table:table-cell>
          <table:table-cell office:value-type="float" office:value="122" table:style-name="ce1">
            <text:p>122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面積</text:p>
          </table:table-cell>
          <table:table-cell office:value-type="float" office:value="9.1124019999999994" table:style-name="ce1">
            <text:p>9.112402</text:p>
          </table:table-cell>
          <table:table-cell office:value-type="float" office:value="6.7355" table:style-name="ce1">
            <text:p>6.7355</text:p>
          </table:table-cell>
          <table:table-cell office:value-type="float" office:value="1.9407110000000001" table:style-name="ce1">
            <text:p>1.940711</text:p>
          </table:table-cell>
          <table:table-cell office:value-type="float" office:value="0.436191" table:style-name="ce1">
            <text:p>0.436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公告土地現值總額</text:p>
          </table:table-cell>
          <table:table-cell office:value-type="float" office:value="1078627" table:style-name="ce2">
            <text:p>1,078,627</text:p>
          </table:table-cell>
          <table:table-cell office:value-type="float" office:value="768503" table:style-name="ce2">
            <text:p>768,503</text:p>
          </table:table-cell>
          <table:table-cell office:value-type="float" office:value="278275" table:style-name="ce2">
            <text:p>278,275</text:p>
          </table:table-cell>
          <table:table-cell office:value-type="float" office:value="31849" table:style-name="ce2">
            <text:p>31,8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筆數</text:p>
          </table:table-cell>
          <table:table-cell office:value-type="float" office:value="59177" table:style-name="ce2">
            <text:p>59,177</text:p>
          </table:table-cell>
          <table:table-cell office:value-type="float" office:value="17522" table:style-name="ce2">
            <text:p>17,522</text:p>
          </table:table-cell>
          <table:table-cell office:value-type="float" office:value="16455" table:style-name="ce2">
            <text:p>16,455</text:p>
          </table:table-cell>
          <table:table-cell office:value-type="float" office:value="25200" table:style-name="ce2">
            <text:p>25,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面積</text:p>
          </table:table-cell>
          <table:table-cell office:value-type="float" office:value="6807.85" table:style-name="ce3">
            <text:p>6,807.85</text:p>
          </table:table-cell>
          <table:table-cell office:value-type="float" office:value="2039.42" table:style-name="ce3">
            <text:p>2,039.42</text:p>
          </table:table-cell>
          <table:table-cell office:value-type="float" office:value="1359.48" table:style-name="ce3">
            <text:p>1,359.48</text:p>
          </table:table-cell>
          <table:table-cell office:value-type="float" office:value="3408.95" table:style-name="ce3">
            <text:p>3,408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公告土地現值總額</text:p>
          </table:table-cell>
          <table:table-cell office:value-type="float" office:value="133194904" table:style-name="ce2">
            <text:p>133,194,904</text:p>
          </table:table-cell>
          <table:table-cell office:value-type="float" office:value="38747897" table:style-name="ce2">
            <text:p>38,747,897</text:p>
          </table:table-cell>
          <table:table-cell office:value-type="float" office:value="37783555" table:style-name="ce2">
            <text:p>37,783,555</text:p>
          </table:table-cell>
          <table:table-cell office:value-type="float" office:value="56663452" table:style-name="ce2">
            <text:p>56,663,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筆數</text:p>
          </table:table-cell>
          <table:table-cell office:value-type="float" office:value="7299" table:style-name="ce2">
            <text:p>7,299</text:p>
          </table:table-cell>
          <table:table-cell office:value-type="float" office:value="2650" table:style-name="ce2">
            <text:p>2,650</text:p>
          </table:table-cell>
          <table:table-cell office:value-type="float" office:value="2291" table:style-name="ce2">
            <text:p>2,291</text:p>
          </table:table-cell>
          <table:table-cell office:value-type="float" office:value="2358" table:style-name="ce2">
            <text:p>2,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面積</text:p>
          </table:table-cell>
          <table:table-cell office:value-type="float" office:value="501.36203399999999" table:style-name="ce1">
            <text:p>501.362034</text:p>
          </table:table-cell>
          <table:table-cell office:value-type="float" office:value="165.687804" table:style-name="ce1">
            <text:p>165.687804</text:p>
          </table:table-cell>
          <table:table-cell office:value-type="float" office:value="95.620806000000002" table:style-name="ce1">
            <text:p>95.620806</text:p>
          </table:table-cell>
          <table:table-cell office:value-type="float" office:value="240.05342400000001" table:style-name="ce1">
            <text:p>240.0534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公告土地現值總額</text:p>
          </table:table-cell>
          <table:table-cell office:value-type="float" office:value="9618544" table:style-name="ce2">
            <text:p>9,618,544</text:p>
          </table:table-cell>
          <table:table-cell office:value-type="float" office:value="3284689" table:style-name="ce2">
            <text:p>3,284,689</text:p>
          </table:table-cell>
          <table:table-cell office:value-type="float" office:value="2550942" table:style-name="ce2">
            <text:p>2,550,942</text:p>
          </table:table-cell>
          <table:table-cell office:value-type="float" office:value="3782913" table:style-name="ce2">
            <text:p>3,782,9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筆數</text:p>
          </table:table-cell>
          <table:table-cell office:value-type="float" office:value="51837" table:style-name="ce2">
            <text:p>51,837</text:p>
          </table:table-cell>
          <table:table-cell office:value-type="float" office:value="14860" table:style-name="ce2">
            <text:p>14,860</text:p>
          </table:table-cell>
          <table:table-cell office:value-type="float" office:value="14147" table:style-name="ce2">
            <text:p>14,147</text:p>
          </table:table-cell>
          <table:table-cell office:value-type="float" office:value="22830" table:style-name="ce2">
            <text:p>22,8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面積</text:p>
          </table:table-cell>
          <table:table-cell office:value-type="float" office:value="6301.5" table:style-name="ce3">
            <text:p>6,301.50</text:p>
          </table:table-cell>
          <table:table-cell office:value-type="float" office:value="1871.61" table:style-name="ce3">
            <text:p>1,871.61</text:p>
          </table:table-cell>
          <table:table-cell office:value-type="float" office:value="1262.8399999999999" table:style-name="ce3">
            <text:p>1,262.84</text:p>
          </table:table-cell>
          <table:table-cell office:value-type="float" office:value="3167.05" table:style-name="ce3">
            <text:p>3,167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公告土地現值總額</text:p>
          </table:table-cell>
          <table:table-cell office:value-type="float" office:value="123456437" table:style-name="ce2">
            <text:p>123,456,437</text:p>
          </table:table-cell>
          <table:table-cell office:value-type="float" office:value="35408494" table:style-name="ce2">
            <text:p>35,408,494</text:p>
          </table:table-cell>
          <table:table-cell office:value-type="float" office:value="35204944" table:style-name="ce2">
            <text:p>35,204,944</text:p>
          </table:table-cell>
          <table:table-cell office:value-type="float" office:value="52842999" table:style-name="ce2">
            <text:p>52,842,9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筆數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面積</text:p>
          </table:table-cell>
          <table:table-cell office:value-type="float" office:value="4.9867879999999998" table:style-name="ce1">
            <text:p>4.986788</text:p>
          </table:table-cell>
          <table:table-cell office:value-type="float" office:value="2.1245319999999999" table:style-name="ce1">
            <text:p>2.124532</text:p>
          </table:table-cell>
          <table:table-cell office:value-type="float" office:value="1.0140309999999999" table:style-name="ce1">
            <text:p>1.014031</text:p>
          </table:table-cell>
          <table:table-cell office:value-type="float" office:value="1.848225" table:style-name="ce1">
            <text:p>1.848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公告土地現值總額</text:p>
          </table:table-cell>
          <table:table-cell office:value-type="float" office:value="119923" table:style-name="ce2">
            <text:p>119,923</text:p>
          </table:table-cell>
          <table:table-cell office:value-type="float" office:value="54714" table:style-name="ce2">
            <text:p>54,714</text:p>
          </table:table-cell>
          <table:table-cell office:value-type="float" office:value="27669" table:style-name="ce2">
            <text:p>27,669</text:p>
          </table:table-cell>
          <table:table-cell office:value-type="float" office:value="37540" table:style-name="ce2">
            <text:p>37,540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3:58:12Z</meta:creation-date>
    <dc:date>2021-04-29T13:58:12Z</dc:date>
  </office:meta>
</office:document-meta>
</file>