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公告土地現值_105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筆數／面積／公告土地現值總額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溪 湖 鎮</text:p>
          </table:table-cell>
          <table:table-cell office:value-type="string" table:style-name="ce1">
            <text:p>埔 心 鄉</text:p>
          </table:table-cell>
          <table:table-cell office:value-type="string" table:style-name="ce1">
            <text:p>埔 鹽 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筆數</text:p>
          </table:table-cell>
          <table:table-cell office:value-type="float" office:value="110035" table:style-name="ce2">
            <text:p>110,035</text:p>
          </table:table-cell>
          <table:table-cell office:value-type="float" office:value="47820" table:style-name="ce2">
            <text:p>47,820</text:p>
          </table:table-cell>
          <table:table-cell office:value-type="float" office:value="29842" table:style-name="ce2">
            <text:p>29,842</text:p>
          </table:table-cell>
          <table:table-cell office:value-type="float" office:value="32373" table:style-name="ce2">
            <text:p>32,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面積</text:p>
          </table:table-cell>
          <table:table-cell office:value-type="float" office:value="8895.09" table:style-name="ce3">
            <text:p>8,895.09</text:p>
          </table:table-cell>
          <table:table-cell office:value-type="float" office:value="3058.89" table:style-name="ce3">
            <text:p>3,058.89</text:p>
          </table:table-cell>
          <table:table-cell office:value-type="float" office:value="2092.6" table:style-name="ce3">
            <text:p>2,092.60</text:p>
          </table:table-cell>
          <table:table-cell office:value-type="float" office:value="3743.6" table:style-name="ce3">
            <text:p>3,743.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公告土地現值總額</text:p>
          </table:table-cell>
          <table:table-cell office:value-type="float" office:value="253684049" table:style-name="ce2">
            <text:p>253,684,049</text:p>
          </table:table-cell>
          <table:table-cell office:value-type="float" office:value="112574673" table:style-name="ce2">
            <text:p>112,574,673</text:p>
          </table:table-cell>
          <table:table-cell office:value-type="float" office:value="70589990" table:style-name="ce2">
            <text:p>70,589,990</text:p>
          </table:table-cell>
          <table:table-cell office:value-type="float" office:value="70519386" table:style-name="ce2">
            <text:p>70,519,3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筆數</text:p>
          </table:table-cell>
          <table:table-cell office:value-type="float" office:value="51270" table:style-name="ce2">
            <text:p>51,270</text:p>
          </table:table-cell>
          <table:table-cell office:value-type="float" office:value="30486" table:style-name="ce2">
            <text:p>30,486</text:p>
          </table:table-cell>
          <table:table-cell office:value-type="float" office:value="13505" table:style-name="ce2">
            <text:p>13,505</text:p>
          </table:table-cell>
          <table:table-cell office:value-type="float" office:value="7279" table:style-name="ce2">
            <text:p>7,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面積</text:p>
          </table:table-cell>
          <table:table-cell office:value-type="float" office:value="2091.3000000000002" table:style-name="ce3">
            <text:p>2,091.30</text:p>
          </table:table-cell>
          <table:table-cell office:value-type="float" office:value="1020.3" table:style-name="ce3">
            <text:p>1,020.30</text:p>
          </table:table-cell>
          <table:table-cell office:value-type="float" office:value="732.77493000000004" table:style-name="ce1">
            <text:p>732.77493</text:p>
          </table:table-cell>
          <table:table-cell office:value-type="float" office:value="338.233452" table:style-name="ce1">
            <text:p>338.233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公告土地現值總額</text:p>
          </table:table-cell>
          <table:table-cell office:value-type="float" office:value="122869183" table:style-name="ce2">
            <text:p>122,869,183</text:p>
          </table:table-cell>
          <table:table-cell office:value-type="float" office:value="73975058" table:style-name="ce2">
            <text:p>73,975,058</text:p>
          </table:table-cell>
          <table:table-cell office:value-type="float" office:value="33788253" table:style-name="ce2">
            <text:p>33,788,253</text:p>
          </table:table-cell>
          <table:table-cell office:value-type="float" office:value="15105872" table:style-name="ce2">
            <text:p>15,105,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筆數</text:p>
          </table:table-cell>
          <table:table-cell office:value-type="float" office:value="9522" table:style-name="ce2">
            <text:p>9,522</text:p>
          </table:table-cell>
          <table:table-cell office:value-type="float" office:value="6004" table:style-name="ce2">
            <text:p>6,004</text:p>
          </table:table-cell>
          <table:table-cell office:value-type="float" office:value="2233" table:style-name="ce2">
            <text:p>2,233</text:p>
          </table:table-cell>
          <table:table-cell office:value-type="float" office:value="1285" table:style-name="ce2">
            <text:p>1,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面積</text:p>
          </table:table-cell>
          <table:table-cell office:value-type="float" office:value="328.87392399999999" table:style-name="ce1">
            <text:p>328.873924</text:p>
          </table:table-cell>
          <table:table-cell office:value-type="float" office:value="194.18125699999999" table:style-name="ce1">
            <text:p>194.181257</text:p>
          </table:table-cell>
          <table:table-cell office:value-type="float" office:value="99.271722999999994" table:style-name="ce1">
            <text:p>99.271723</text:p>
          </table:table-cell>
          <table:table-cell office:value-type="float" office:value="35.420943999999999" table:style-name="ce1">
            <text:p>35.4209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公告土地現值總額</text:p>
          </table:table-cell>
          <table:table-cell office:value-type="float" office:value="30795477" table:style-name="ce2">
            <text:p>30,795,477</text:p>
          </table:table-cell>
          <table:table-cell office:value-type="float" office:value="20965983" table:style-name="ce2">
            <text:p>20,965,983</text:p>
          </table:table-cell>
          <table:table-cell office:value-type="float" office:value="7467116" table:style-name="ce2">
            <text:p>7,467,116</text:p>
          </table:table-cell>
          <table:table-cell office:value-type="float" office:value="2362378" table:style-name="ce2">
            <text:p>2,362,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筆數</text:p>
          </table:table-cell>
          <table:table-cell office:value-type="float" office:value="41571" table:style-name="ce2">
            <text:p>41,571</text:p>
          </table:table-cell>
          <table:table-cell office:value-type="float" office:value="24355" table:style-name="ce2">
            <text:p>24,355</text:p>
          </table:table-cell>
          <table:table-cell office:value-type="float" office:value="11237" table:style-name="ce2">
            <text:p>11,237</text:p>
          </table:table-cell>
          <table:table-cell office:value-type="float" office:value="5979" table:style-name="ce2">
            <text:p>5,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面積</text:p>
          </table:table-cell>
          <table:table-cell office:value-type="float" office:value="1753.69" table:style-name="ce3">
            <text:p>1,753.69</text:p>
          </table:table-cell>
          <table:table-cell office:value-type="float" office:value="819.43210399999998" table:style-name="ce1">
            <text:p>819.432104</text:p>
          </table:table-cell>
          <table:table-cell office:value-type="float" office:value="631.88353199999995" table:style-name="ce1">
            <text:p>631.883532</text:p>
          </table:table-cell>
          <table:table-cell office:value-type="float" office:value="302.375608" table:style-name="ce1">
            <text:p>302.375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公告土地現值總額</text:p>
          </table:table-cell>
          <table:table-cell office:value-type="float" office:value="91048972" table:style-name="ce2">
            <text:p>91,048,972</text:p>
          </table:table-cell>
          <table:table-cell office:value-type="float" office:value="52277861" table:style-name="ce2">
            <text:p>52,277,861</text:p>
          </table:table-cell>
          <table:table-cell office:value-type="float" office:value="26058976" table:style-name="ce2">
            <text:p>26,058,976</text:p>
          </table:table-cell>
          <table:table-cell office:value-type="float" office:value="12712135" table:style-name="ce2">
            <text:p>12,712,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筆數</text:p>
          </table:table-cell>
          <table:table-cell office:value-type="float" office:value="177" table:style-name="ce1">
            <text:p>177</text:p>
          </table:table-cell>
          <table:table-cell office:value-type="float" office:value="127" table:style-name="ce1">
            <text:p>12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面積</text:p>
          </table:table-cell>
          <table:table-cell office:value-type="float" office:value="8.7384749999999993" table:style-name="ce1">
            <text:p>8.738475</text:p>
          </table:table-cell>
          <table:table-cell office:value-type="float" office:value="6.6818999999999997" table:style-name="ce1">
            <text:p>6.6819</text:p>
          </table:table-cell>
          <table:table-cell office:value-type="float" office:value="1.619675" table:style-name="ce1">
            <text:p>1.619675</text:p>
          </table:table-cell>
          <table:table-cell office:value-type="float" office:value="0.43690000000000001" table:style-name="ce1">
            <text:p>0.43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公告土地現值總額</text:p>
          </table:table-cell>
          <table:table-cell office:value-type="float" office:value="1024734" table:style-name="ce2">
            <text:p>1,024,734</text:p>
          </table:table-cell>
          <table:table-cell office:value-type="float" office:value="731214" table:style-name="ce2">
            <text:p>731,214</text:p>
          </table:table-cell>
          <table:table-cell office:value-type="float" office:value="262161" table:style-name="ce2">
            <text:p>262,161</text:p>
          </table:table-cell>
          <table:table-cell office:value-type="float" office:value="31359" table:style-name="ce2">
            <text:p>31,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筆數</text:p>
          </table:table-cell>
          <table:table-cell office:value-type="float" office:value="58765" table:style-name="ce2">
            <text:p>58,765</text:p>
          </table:table-cell>
          <table:table-cell office:value-type="float" office:value="17334" table:style-name="ce2">
            <text:p>17,334</text:p>
          </table:table-cell>
          <table:table-cell office:value-type="float" office:value="16337" table:style-name="ce2">
            <text:p>16,337</text:p>
          </table:table-cell>
          <table:table-cell office:value-type="float" office:value="25094" table:style-name="ce2">
            <text:p>25,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面積</text:p>
          </table:table-cell>
          <table:table-cell office:value-type="float" office:value="6803.79" table:style-name="ce3">
            <text:p>6,803.79</text:p>
          </table:table-cell>
          <table:table-cell office:value-type="float" office:value="2038.6" table:style-name="ce3">
            <text:p>2,038.60</text:p>
          </table:table-cell>
          <table:table-cell office:value-type="float" office:value="1359.82" table:style-name="ce3">
            <text:p>1,359.82</text:p>
          </table:table-cell>
          <table:table-cell office:value-type="float" office:value="3405.37" table:style-name="ce3">
            <text:p>3,405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公告土地現值總額</text:p>
          </table:table-cell>
          <table:table-cell office:value-type="float" office:value="130814866" table:style-name="ce2">
            <text:p>130,814,866</text:p>
          </table:table-cell>
          <table:table-cell office:value-type="float" office:value="38599615" table:style-name="ce2">
            <text:p>38,599,615</text:p>
          </table:table-cell>
          <table:table-cell office:value-type="float" office:value="36801737" table:style-name="ce2">
            <text:p>36,801,737</text:p>
          </table:table-cell>
          <table:table-cell office:value-type="float" office:value="55413514" table:style-name="ce2">
            <text:p>55,413,5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筆數</text:p>
          </table:table-cell>
          <table:table-cell office:value-type="float" office:value="7315" table:style-name="ce2">
            <text:p>7,315</text:p>
          </table:table-cell>
          <table:table-cell office:value-type="float" office:value="2639" table:style-name="ce2">
            <text:p>2,639</text:p>
          </table:table-cell>
          <table:table-cell office:value-type="float" office:value="2285" table:style-name="ce2">
            <text:p>2,285</text:p>
          </table:table-cell>
          <table:table-cell office:value-type="float" office:value="2391" table:style-name="ce2">
            <text:p>2,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面積</text:p>
          </table:table-cell>
          <table:table-cell office:value-type="float" office:value="498.25054799999998" table:style-name="ce1">
            <text:p>498.250548</text:p>
          </table:table-cell>
          <table:table-cell office:value-type="float" office:value="165.135445" table:style-name="ce1">
            <text:p>165.135445</text:p>
          </table:table-cell>
          <table:table-cell office:value-type="float" office:value="95.282024000000007" table:style-name="ce1">
            <text:p>95.282024</text:p>
          </table:table-cell>
          <table:table-cell office:value-type="float" office:value="237.833079" table:style-name="ce1">
            <text:p>237.833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公告土地現值總額</text:p>
          </table:table-cell>
          <table:table-cell office:value-type="float" office:value="9430097" table:style-name="ce2">
            <text:p>9,430,097</text:p>
          </table:table-cell>
          <table:table-cell office:value-type="float" office:value="3270354" table:style-name="ce2">
            <text:p>3,270,354</text:p>
          </table:table-cell>
          <table:table-cell office:value-type="float" office:value="2493278" table:style-name="ce2">
            <text:p>2,493,278</text:p>
          </table:table-cell>
          <table:table-cell office:value-type="float" office:value="3666465" table:style-name="ce2">
            <text:p>3,666,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筆數</text:p>
          </table:table-cell>
          <table:table-cell office:value-type="float" office:value="51409" table:style-name="ce2">
            <text:p>51,409</text:p>
          </table:table-cell>
          <table:table-cell office:value-type="float" office:value="14684" table:style-name="ce2">
            <text:p>14,684</text:p>
          </table:table-cell>
          <table:table-cell office:value-type="float" office:value="14034" table:style-name="ce2">
            <text:p>14,034</text:p>
          </table:table-cell>
          <table:table-cell office:value-type="float" office:value="22691" table:style-name="ce2">
            <text:p>22,6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面積</text:p>
          </table:table-cell>
          <table:table-cell office:value-type="float" office:value="6300.58" table:style-name="ce3">
            <text:p>6,300.58</text:p>
          </table:table-cell>
          <table:table-cell office:value-type="float" office:value="1871.37" table:style-name="ce3">
            <text:p>1,871.37</text:p>
          </table:table-cell>
          <table:table-cell office:value-type="float" office:value="1263.51" table:style-name="ce3">
            <text:p>1,263.51</text:p>
          </table:table-cell>
          <table:table-cell office:value-type="float" office:value="3165.69" table:style-name="ce3">
            <text:p>3,165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公告土地現值總額</text:p>
          </table:table-cell>
          <table:table-cell office:value-type="float" office:value="121270890" table:style-name="ce2">
            <text:p>121,270,890</text:p>
          </table:table-cell>
          <table:table-cell office:value-type="float" office:value="35279508" table:style-name="ce2">
            <text:p>35,279,508</text:p>
          </table:table-cell>
          <table:table-cell office:value-type="float" office:value="34280835" table:style-name="ce2">
            <text:p>34,280,835</text:p>
          </table:table-cell>
          <table:table-cell office:value-type="float" office:value="51710547" table:style-name="ce2">
            <text:p>51,710,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筆數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面積</text:p>
          </table:table-cell>
          <table:table-cell office:value-type="float" office:value="4.9623879999999998" table:style-name="ce1">
            <text:p>4.962388</text:p>
          </table:table-cell>
          <table:table-cell office:value-type="float" office:value="2.0904319999999998" table:style-name="ce1">
            <text:p>2.090432</text:p>
          </table:table-cell>
          <table:table-cell office:value-type="float" office:value="1.0237309999999999" table:style-name="ce1">
            <text:p>1.023731</text:p>
          </table:table-cell>
          <table:table-cell office:value-type="float" office:value="1.848225" table:style-name="ce1">
            <text:p>1.848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公告土地現值總額</text:p>
          </table:table-cell>
          <table:table-cell office:value-type="float" office:value="113879" table:style-name="ce2">
            <text:p>113,879</text:p>
          </table:table-cell>
          <table:table-cell office:value-type="float" office:value="49753" table:style-name="ce2">
            <text:p>49,753</text:p>
          </table:table-cell>
          <table:table-cell office:value-type="float" office:value="27624" table:style-name="ce2">
            <text:p>27,624</text:p>
          </table:table-cell>
          <table:table-cell office:value-type="float" office:value="36502" table:style-name="ce2">
            <text:p>36,502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57:58Z</meta:creation-date>
    <dc:date>2021-04-29T13:57:58Z</dc:date>
  </office:meta>
</office:document-meta>
</file>