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c9b0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 五 節 網路申請登記</text:p>
      <text:p text:style-name="P3">第 70-1 條 <text:s/></text:p>
      <text:p text:style-name="P3">網路申請土地登記方式，分為全程網路申請及非全程網路申請。網路申請登記項目由中央地政機關公告之。</text:p>
      <text:p text:style-name="P2">前項全程網路申請，係指申請人於網路提出土地登記之申請，其應提出之文件均以電子文件提供並完成電子簽章者；非全程網路申請，係指申請人於網路提出土地登記之申請，其應提出之文件未能全部以電子文件提供並完成電子簽章，部分文件仍為書面者。</text:p>
      <text:p text:style-name="P2">網路申請土地登記，除未涉權利義務變動者得由權利人或登記名義人單獨申請外，應由地政士或律師代理。</text:p>
      <text:p text:style-name="P2"/>
      <text:p text:style-name="P3">第 70-2 條 <text:s/></text:p>
      <text:p text:style-name="P3">網路申請土地登記，其處理之系統規範，由中央地政機關定之。</text:p>
      <text:p text:style-name="P2"/>
      <text:p text:style-name="P3">第 70-3 條 <text:s/></text:p>
      <text:p text:style-name="P3">依第三十四條規定申請登記應提出之文件，於網路申請土地登記時，依下列規定辦理：</text:p>
      <text:p text:style-name="P2">一、登記申請書電子文件應以電子簽章方式辦理。</text:p>
      <text:p text:style-name="P2">二、登記原因證明文件或其他由中央地政機關規定應提出之證明文件，除能以政府資料庫達成查詢或提供者，得免提出外，應為電子文件並完成電子簽章。但非全程網路申請土地登記者，不在此限。</text:p>
      <text:p text:style-name="P2">三、已登記者，除有第三十五條規定情形外，應提出所有權狀或他項權利證明書。</text:p>
      <text:p text:style-name="P2">四、申請人身分證明文件，能以電腦處理達成查詢，得免提出。</text:p>
      <text:p text:style-name="P2"/>
      <text:p text:style-name="P3">第 70-4 條 <text:s/></text:p>
      <text:p text:style-name="P3">地政士或律師代理以網路申請土地登記，並經憑證確認身分者，得免依第三十七條第二項規定辦理。</text:p>
      <text:p text:style-name="P2"/>
      <text:p text:style-name="P3">第 70-5 條 <text:s/></text:p>
      <text:p text:style-name="P3">登記機關接收全程網路申請案件時，應即收件；登記機關接收非全程網路申請案件時，應俟書面文件到所後再辦理收件。</text:p>
      <text:p text:style-name="P2">依前項規定收件之網路申請土地登記案件，其審查、補正、駁回等辦理程序，依第三章第四節規定辦理。</text:p>
      <text:p text:style-name="P2"/>
      <text:p text:style-name="P3">第 70-6 條 <text:s/></text:p>
      <text:p text:style-name="P3">網路申請土地登記之登記規費，得於登記機關收件前完成網路計費及繳費或於收件後繳納。</text:p>
      <text:p text:style-name="P2"/>
      <text:p text:style-name="P3">第 70-7 條 <text:s/></text:p>
      <text:p text:style-name="P3">網路申請土地登記之登記申請書及其附件電子檔案之保存及銷毀，準用第十九條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10:06:13.072000000</meta:creation-date>
    <dc:date>2021-07-20T10:08:30.268000000</dc:date>
    <meta:editing-duration>PT2M18S</meta:editing-duration>
    <meta:editing-cycles>1</meta:editing-cycles>
    <meta:document-statistic meta:table-count="0" meta:image-count="0" meta:object-count="0" meta:page-count="1" meta:paragraph-count="22" meta:word-count="699" meta:character-count="751" meta:non-whitespace-character-count="720"/>
    <meta:generator>LibreOffice/7.0.4.2$Windows_X86_64 LibreOffice_project/dcf040e67528d9187c66b2379df5ea4407429775</meta:generator>
  </office:meta>
</office:document-meta>
</file>