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T--對齊邊線" style:master-page-name="MP0" style:family="paragraph">
      <style:paragraph-properties fo:break-before="page" style:snap-to-layout-grid="false" fo:text-align="center" fo:line-height="150%"/>
      <style:text-properties style:font-name="標楷體" fo:color="#000000" fo:font-size="20pt" style:font-size-asian="20pt" style:font-size-complex="18pt"/>
    </style:style>
    <style:style style:name="P2" style:parent-style-name="PT--對齊邊線" style:family="paragraph">
      <style:paragraph-properties style:snap-to-layout-grid="false" fo:line-height="0.2222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style:font-name-complex="標楷體" fo:color="#000000"/>
    </style:style>
    <style:style style:name="P6" style:parent-style-name="PT--對齊邊線" style:family="paragraph">
      <style:paragraph-properties style:snap-to-layout-grid="false" fo:line-height="0.2222in"/>
    </style:style>
    <style:style style:name="T7" style:parent-style-name="預設段落字型" style:family="text">
      <style:text-properties style:font-name="標楷體" style:font-name-complex="標楷體" fo:color="#000000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style:font-name-complex="標楷體" fo:color="#000000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style:font-name-complex="標楷體" fo:color="#000000"/>
    </style:style>
    <style:style style:name="P12" style:parent-style-name="PT--對齊邊線" style:family="paragraph">
      <style:paragraph-properties style:snap-to-layout-grid="false" fo:margin-top="0.1666in" fo:line-height="0.2222in"/>
    </style:style>
    <style:style style:name="T13" style:parent-style-name="預設段落字型" style:family="text">
      <style:text-properties style:font-name="標楷體" fo:color="#000000"/>
    </style:style>
    <style:style style:name="P14" style:parent-style-name="PT--對齊邊線" style:family="paragraph">
      <style:paragraph-properties style:snap-to-layout-grid="false" fo:line-height="0.2222in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P17" style:parent-style-name="PT--對齊邊線" style:family="paragraph">
      <style:paragraph-properties style:snap-to-layout-grid="false" fo:margin-top="0.1666in" fo:line-height="0.2222in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style:font-name-complex="標楷體" fo:color="#000000"/>
    </style:style>
    <style:style style:name="T22" style:parent-style-name="預設段落字型" style:family="text">
      <style:text-properties style:font-name="標楷體" style:font-name-complex="標楷體" fo:color="#000000"/>
    </style:style>
    <style:style style:name="P23" style:parent-style-name="PT--對齊邊線" style:family="paragraph">
      <style:paragraph-properties style:snap-to-layout-grid="false" fo:line-height="0.2222in"/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6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7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8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29" style:parent-style-name="預設段落字型" style:family="text">
      <style:text-properties style:font-name="標楷體" fo:color="#000000"/>
    </style:style>
    <style:style style:name="P30" style:parent-style-name="PT--對齊邊線" style:family="paragraph">
      <style:paragraph-properties style:snap-to-layout-grid="false" fo:margin-top="0.1666in" fo:line-height="0.2222in"/>
    </style:style>
    <style:style style:name="T31" style:parent-style-name="預設段落字型" style:family="text">
      <style:text-properties style:font-name="標楷體" fo:color="#000000"/>
    </style:style>
    <style:style style:name="P32" style:parent-style-name="PT--對齊邊線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P35" style:parent-style-name="PT--對齊邊線" style:family="paragraph">
      <style:paragraph-properties style:snap-to-layout-grid="false" fo:margin-top="0.1666in" fo:line-height="0.2222in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38" style:parent-style-name="預設段落字型" style:family="text">
      <style:text-properties style:font-name="標楷體" fo:color="#000000"/>
    </style:style>
    <style:style style:name="P39" style:parent-style-name="PT--對齊邊線" style:family="paragraph">
      <style:paragraph-properties style:snap-to-layout-grid="false" fo:line-height="0.2222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style:font-name-complex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P44" style:parent-style-name="PT--對齊邊線" style:family="paragraph">
      <style:paragraph-properties fo:margin-top="0.1666in"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5" style:parent-style-name="PT--對齊邊線" style:family="paragraph">
      <style:paragraph-properties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46" style:parent-style-name="PT--對齊邊線" style:family="paragraph">
      <style:paragraph-properties fo:line-height="0.2777in"/>
    </style:style>
    <style:style style:name="T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style:font-size-complex="16pt" style:text-underline-type="single" style:text-underline-style="solid" style:text-underline-width="auto" style:text-underline-mode="continuous"/>
    </style:style>
    <style:style style:name="P50" style:parent-style-name="PT--對齊邊線" style:family="paragraph">
      <style:paragraph-properties style:snap-to-layout-grid="false" fo:margin-top="0.1666in" fo:line-height="0.2222in"/>
      <style:text-properties fo:color="#000000"/>
    </style:style>
    <style:style style:name="P51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52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  <style:text-properties style:font-name="標楷體" fo:color="#000000"/>
    </style:style>
    <style:style style:name="P53" style:parent-style-name="PT--對齊邊線" style:list-style-name="WWNum9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style:font-name-complex="標楷體" fo:color="#000000" style:font-size-complex="14pt"/>
    </style:style>
    <style:style style:name="T56" style:parent-style-name="預設段落字型" style:family="text">
      <style:text-properties style:font-name="標楷體" fo:color="#000000"/>
    </style:style>
    <style:style style:name="P57" style:parent-style-name="PT--對齊邊線" style:family="paragraph">
      <style:paragraph-properties style:snap-to-layout-grid="false" fo:margin-top="0.1666in" fo:line-height="0.2777in"/>
      <style:text-properties style:font-name="標楷體" fo:color="#000000"/>
    </style:style>
    <style:style style:name="P58" style:parent-style-name="PT--對齊邊線" style:family="paragraph">
      <style:paragraph-properties fo:text-align="center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fo:color="#000000"/>
    </style:style>
    <style:style style:name="P69" style:parent-style-name="PT--對齊邊線" style:family="paragraph">
      <style:paragraph-properties style:snap-to-layout-grid="false"/>
    </style:style>
    <style:style style:name="T70" style:parent-style-name="預設段落字型" style:family="text">
      <style:text-properties style:font-name="標楷體" fo:color="#000000" style:language-asian="zh" style:country-asian="HK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 style:language-asian="zh" style:country-asian="HK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3625in" style:use-optimal-column-width="false"/>
    </style:style>
    <style:style style:name="Table73" style:family="table">
      <style:table-properties style:width="4.725in" fo:margin-left="0.003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T--對齊邊線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 style:language-asian="zh" style:country-asian="HK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T--對齊邊線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language-asian="zh" style:country-asian="HK"/>
    </style:style>
    <style:style style:name="TableRow85" style:family="table-row">
      <style:table-row-properties style:min-row-height="0.738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P90" style:parent-style-name="Standarduser" style:family="paragraph">
      <style:paragraph-properties style:snap-to-layout-grid="false" fo:text-align="justify" fo:margin-left="0.9847in" fo:text-indent="-0.9847in">
        <style:tab-stops/>
      </style:paragraph-properties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9266915"/><text:bookmark-start text:name="_GoBack"/>土地登記機關受理指定送達處所申請書<text:bookmark-end text:name="_GoBack"/></text:p>
      <text:p text:style-name="P2"><text:span text:style-name="T3">土地或建物所在地：</text:span><text:span text:style-name="T4"><text:s text:c="8"/></text:span><text:span text:style-name="T5">市（縣）</text:span></text:p>
      <text:p text:style-name="P6"><text:span text:style-name="T7">管轄登記機關：</text:span><text:span text:style-name="T8"><text:s text:c="8"/></text:span><text:span text:style-name="T9">市（縣）</text:span><text:span text:style-name="T10"><text:s text:c="8"/></text:span><text:span text:style-name="T11">地政事務所</text:span></text:p>
      <text:p text:style-name="P12"><text:span text:style-name="T13">申請人姓名：</text:span></text:p>
      <text:p text:style-name="P14"><text:span text:style-name="T15">國民身分證統一編號或統一證號：</text:span><text:span text:style-name="T16"><text:s/></text:span></text:p>
      <text:p text:style-name="P17"><text:span text:style-name="T18">登記名義人姓名：</text:span><text:span text:style-name="T19"><text:s/></text:span><text:span text:style-name="T20"><text:s text:c="6"/></text:span><text:span text:style-name="T21"><text:s text:c="6"/>□</text:span><text:span text:style-name="T22">同申請人（可勾選）</text:span></text:p>
      <text:p text:style-name="P23"><text:bookmark-start text:name="_Hlk169268228"/><text:span text:style-name="T24">國民身分證統一編號或統一證號（依</text:span><text:span text:style-name="T25">本要點第六點</text:span><text:bookmark-start text:name="_Hlk169795549"/><text:span text:style-name="T26">第二項</text:span><text:bookmark-end text:name="_Hlk169795549"/><text:span text:style-name="T27">申請者得免填</text:span><text:bookmark-start text:name="_Hlk169268145"/><text:span text:style-name="T28">）</text:span><text:span text:style-name="T29">：</text:span><text:bookmark-end text:name="_Hlk169268228"/><text:bookmark-end text:name="_Hlk169268145"/></text:p>
      <text:p text:style-name="P30"><text:span text:style-name="T31">申請人之法定代理人：</text:span></text:p>
      <text:p text:style-name="P32"><text:span text:style-name="T33">國民身分證統一編號或統一證號：</text:span><text:span text:style-name="T34"><text:s/></text:span></text:p>
      <text:p text:style-name="P35"><text:span text:style-name="T36">聯絡電話</text:span><text:span text:style-name="T37">（</text:span><text:span text:style-name="T38">必填）：</text:span></text:p>
      <text:p text:style-name="P39"><text:span text:style-name="T40">電子信箱</text:span><text:span text:style-name="T41">（</text:span><text:span text:style-name="T42">可通知建檔完成）：</text:span><text:span text:style-name="T43"><text:s text:c="31"/></text:span></text:p>
      <text:p text:style-name="P44">申請項目</text:p>
      <text:p text:style-name="P45">□新增<text:s/>□變更<text:s/>□廢止<text:s/>□查詢<text:s text:c="3"/></text:p>
      <text:p text:style-name="P46"><text:span text:style-name="T47">指定送達處所：（</text:span><text:span text:style-name="T48"><text:s text:c="20"/>)</text:span><text:span text:style-name="T49">（申請查詢者免填）</text:span></text:p>
      <text:p text:style-name="P50"><text:bookmark-start text:name="_Hlk169267405"/>注意事項：<text:bookmark-end text:name="_Hlk169267405"/></text:p>
      <text:list text:style-name="WWNum9">
        <text:list-item text:start-value="1">
          <text:p text:style-name="P51">申請人所提供指定送達處所資料僅供登記機關送達相關文書之用，並依個人資料保護法規定辦理。</text:p>
        </text:list-item>
        <text:list-item>
          <text:p text:style-name="P52">登記機關建檔完成後始依該指定送達處所進行通知。</text:p>
        </text:list-item>
        <text:list-item>
          <text:p text:style-name="P53"><text:span text:style-name="T54">申請人所提供資料已取得</text:span><text:span text:style-name="T55">該門牌地址之所有權人或事實上處分權人同意，</text:span><text:span text:style-name="T56">如有不實或未及時提供正確資料致相關人權益受損，由申請人自行負責。</text:span></text:p>
        </text:list-item>
      </text:list>
      <text:p text:style-name="P57"><text:bookmark-start text:name="_Hlk169267492"/>申請人（或法定代理人）簽章：</text:p>
      <text:p text:style-name="P58"><text:span text:style-name="T59">申請日期</text:span><text:span text:style-name="T60"><text:s text:c="2"/></text:span><text:span text:style-name="T61">中華民國</text:span><text:span text:style-name="T62"><text:s text:c="6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text:bookmark-end text:name="_Hlk169267492"/></text:p>
      <text:p text:style-name="PT--對齊邊線"><text:span text:style-name="T68"><draw:custom-shape svg:x="-0.20827in" svg:y="0.18071in" svg:width="7.31667in" svg:height="0.00069in" draw:z-index="251658240" draw:id="id0" draw:style-name="a0" draw:name="形狀2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9"><text:span text:style-name="T70">本案處理經過情形</text:span><text:span text:style-name="T71">（</text:span><text:span text:style-name="T72">以下各欄申請人請勿填寫）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bookmark-start text:name="_Hlk169267752"/><text:span text:style-name="T79">受理</text:span><text:span text:style-name="T80">收件</text:span></text:p>
          </table:table-cell>
          <table:table-cell table:style-name="TableCell81">
            <text:p text:style-name="P82"><text:span text:style-name="T83">建檔</text:span><text:span text:style-name="T84">結案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bookmark-end text:name="_Hlk169267752"/></text:p>
          </table:table-cell>
        </table:table-row>
      </table:table>
      <text:p text:style-name="P90"><text:bookmark-end text:name="_Hlk169266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T--對齊邊線" style:display-name="14PT -- 對齊邊線" style:family="paragraph" style:parent-style-name="Standard">
      <style:paragraph-properties fo:text-align="justify"/>
      <style:text-properties style:font-name="Times New Roman" style:font-name-asian="標楷體" style:font-name-complex="Mangal" fo:font-size="14pt" style:font-size-asian="14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Times New Roman" style:font-name-asian="標楷體" style:font-name-complex="Mangal" fo:font-size="16pt" style:font-size-asian="16pt" style:font-size-complex="12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內政部法制處法制二科黃鈺婷</meta:initial-creator>
    <dc:creator>user</dc:creator>
    <meta:creation-date>2024-07-01T11:14:00Z</meta:creation-date>
    <dc:date>2024-10-25T08:46:00Z</dc:date>
    <meta:print-date>2024-06-20T01:56:00Z</meta:print-date>
    <meta:template xlink:href="Normal.dotm" xlink:type="simple"/>
    <meta:editing-cycles>1</meta:editing-cycles>
    <meta:editing-duration>PT600S</meta:editing-duration>
    <meta:user-defined meta:name="AppVersion">16.0000</meta:user-defined>
    <meta:document-statistic meta:page-count="1" meta:paragraph-count="1" meta:word-count="79" meta:character-count="534" meta:row-count="3" meta:non-whitespace-character-count="456"/>
  </office:meta>
</office:document-meta>
</file>