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10年2月_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7087.29" table:style-name="ce1">
            <text:p>7087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377.0200000000004" table:style-name="ce1">
            <text:p>4377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1.44" table:style-name="ce1">
            <text:p>351.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02.59" table:style-name="ce1">
            <text:p>1402.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599.8" table:style-name="ce1">
            <text:p>359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0895.08" table:style-name="ce1">
            <text:p>10895.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02" table:style-name="ce1">
            <text:p>102</text:p>
          </table:table-cell>
          <table:table-cell office:value-type="float" office:value="212" table:style-name="ce1">
            <text:p>212</text:p>
          </table:table-cell>
          <table:table-cell office:value-type="float" office:value="47568.87" table:style-name="ce1">
            <text:p>47568.87</text:p>
          </table:table-cell>
          <table:table-cell office:value-type="float" office:value="60" table:style-name="ce1">
            <text:p>60</text:p>
          </table:table-cell>
          <table:table-cell office:value-type="float" office:value="9347.31" table:style-name="ce1">
            <text:p>9347.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72.81" table:style-name="ce1">
            <text:p>472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40" table:style-name="ce1">
            <text:p>40</text:p>
          </table:table-cell>
          <table:table-cell office:value-type="float" office:value="169" table:style-name="ce1">
            <text:p>169</text:p>
          </table:table-cell>
          <table:table-cell office:value-type="float" office:value="87026.85" table:style-name="ce1">
            <text:p>87026.85</text:p>
          </table:table-cell>
          <table:table-cell office:value-type="float" office:value="14" table:style-name="ce1">
            <text:p>14</text:p>
          </table:table-cell>
          <table:table-cell office:value-type="float" office:value="2097.88" table:style-name="ce1">
            <text:p>2097.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44440.35" table:style-name="ce1">
            <text:p>44440.35</text:p>
          </table:table-cell>
          <table:table-cell office:value-type="float" office:value="10" table:style-name="ce1">
            <text:p>10</text:p>
          </table:table-cell>
          <table:table-cell office:value-type="float" office:value="1480.96" table:style-name="ce1">
            <text:p>1480.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931.12" table:style-name="ce1">
            <text:p>1931.12</text:p>
          </table:table-cell>
          <table:table-cell office:value-type="float" office:value="4" table:style-name="ce1">
            <text:p>4</text:p>
          </table:table-cell>
          <table:table-cell office:value-type="float" office:value="503.61" table:style-name="ce1">
            <text:p>503.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164" table:style-name="ce1">
            <text:p>11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6688.33" table:style-name="ce1">
            <text:p>6688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8596.26" table:style-name="ce1">
            <text:p>8596.26</text:p>
          </table:table-cell>
          <table:table-cell office:value-type="float" office:value="1" table:style-name="ce1">
            <text:p>1</text:p>
          </table:table-cell>
          <table:table-cell office:value-type="float" office:value="2046.13" table:style-name="ce1">
            <text:p>2046.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242.04" table:style-name="ce1">
            <text:p>1242.04</text:p>
          </table:table-cell>
          <table:table-cell office:value-type="float" office:value="1" table:style-name="ce1">
            <text:p>1</text:p>
          </table:table-cell>
          <table:table-cell office:value-type="float" office:value="1402.59" table:style-name="ce1">
            <text:p>1402.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24" table:style-name="ce1">
            <text:p>124</text:p>
          </table:table-cell>
          <table:table-cell office:value-type="float" office:value="279" table:style-name="ce1">
            <text:p>279</text:p>
          </table:table-cell>
          <table:table-cell office:value-type="float" office:value="61263.29" table:style-name="ce1">
            <text:p>61263.29</text:p>
          </table:table-cell>
          <table:table-cell office:value-type="float" office:value="103" table:style-name="ce1">
            <text:p>103</text:p>
          </table:table-cell>
          <table:table-cell office:value-type="float" office:value="19501.14" table:style-name="ce1">
            <text:p>19501.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428" table:style-name="ce1">
            <text:p>24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6591.03" table:style-name="ce1">
            <text:p>16591.03</text:p>
          </table:table-cell>
          <table:table-cell office:value-type="float" office:value="8" table:style-name="ce1">
            <text:p>8</text:p>
          </table:table-cell>
          <table:table-cell office:value-type="float" office:value="1947.75" table:style-name="ce1">
            <text:p>1947.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106" table:style-name="ce1">
            <text:p>106</text:p>
          </table:table-cell>
          <table:table-cell office:value-type="float" office:value="205" table:style-name="ce1">
            <text:p>205</text:p>
          </table:table-cell>
          <table:table-cell office:value-type="float" office:value="98143.54" table:style-name="ce1">
            <text:p>98143.54</text:p>
          </table:table-cell>
          <table:table-cell office:value-type="float" office:value="62" table:style-name="ce1">
            <text:p>62</text:p>
          </table:table-cell>
          <table:table-cell office:value-type="float" office:value="11901.01" table:style-name="ce1">
            <text:p>11901.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128.3" table:style-name="ce1">
            <text:p>3128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5071.08" table:style-name="ce1">
            <text:p>5071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150.56" table:style-name="ce1">
            <text:p>2150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58" table:style-name="ce1">
            <text:p>58</text:p>
          </table:table-cell>
          <table:table-cell office:value-type="float" office:value="84" table:style-name="ce1">
            <text:p>84</text:p>
          </table:table-cell>
          <table:table-cell office:value-type="float" office:value="21930.27" table:style-name="ce1">
            <text:p>21930.27</text:p>
          </table:table-cell>
          <table:table-cell office:value-type="float" office:value="48" table:style-name="ce1">
            <text:p>48</text:p>
          </table:table-cell>
          <table:table-cell office:value-type="float" office:value="7833.38" table:style-name="ce1">
            <text:p>7833.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85" table:style-name="ce1">
            <text:p>85</text:p>
          </table:table-cell>
          <table:table-cell office:value-type="float" office:value="348" table:style-name="ce1">
            <text:p>348</text:p>
          </table:table-cell>
          <table:table-cell office:value-type="float" office:value="97735.29" table:style-name="ce1">
            <text:p>97735.29</text:p>
          </table:table-cell>
          <table:table-cell office:value-type="float" office:value="55" table:style-name="ce1">
            <text:p>55</text:p>
          </table:table-cell>
          <table:table-cell office:value-type="float" office:value="11130.2" table:style-name="ce1">
            <text:p>11130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196.5300000000002" table:style-name="ce1">
            <text:p>2196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office:value-type="float" office:value="10434.06" table:style-name="ce1">
            <text:p>10434.06</text:p>
          </table:table-cell>
          <table:table-cell office:value-type="float" office:value="7" table:style-name="ce1">
            <text:p>7</text:p>
          </table:table-cell>
          <table:table-cell office:value-type="float" office:value="1024.48" table:style-name="ce1">
            <text:p>1024.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835.08" table:style-name="ce1">
            <text:p>1835.08</text:p>
          </table:table-cell>
          <table:table-cell office:value-type="float" office:value="1" table:style-name="ce1">
            <text:p>1</text:p>
          </table:table-cell>
          <table:table-cell office:value-type="float" office:value="177.93" table:style-name="ce1">
            <text:p>177.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24" table:style-name="ce1">
            <text:p>24</text:p>
          </table:table-cell>
          <table:table-cell office:value-type="float" office:value="53" table:style-name="ce1">
            <text:p>53</text:p>
          </table:table-cell>
          <table:table-cell office:value-type="float" office:value="8754.26" table:style-name="ce1">
            <text:p>8754.26</text:p>
          </table:table-cell>
          <table:table-cell office:value-type="float" office:value="4" table:style-name="ce1">
            <text:p>4</text:p>
          </table:table-cell>
          <table:table-cell office:value-type="float" office:value="949.51" table:style-name="ce1">
            <text:p>949.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125.14" table:style-name="ce1">
            <text:p>3125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26140.11" table:style-name="ce1">
            <text:p>26140.11</text:p>
          </table:table-cell>
          <table:table-cell office:value-type="float" office:value="8" table:style-name="ce1">
            <text:p>8</text:p>
          </table:table-cell>
          <table:table-cell office:value-type="float" office:value="1106.5" table:style-name="ce1">
            <text:p>1106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69" table:style-name="ce1">
            <text:p>69</text:p>
          </table:table-cell>
          <table:table-cell office:value-type="float" office:value="167" table:style-name="ce1">
            <text:p>167</text:p>
          </table:table-cell>
          <table:table-cell office:value-type="float" office:value="111836.97" table:style-name="ce1">
            <text:p>111836.97</text:p>
          </table:table-cell>
          <table:table-cell office:value-type="float" office:value="6" table:style-name="ce1">
            <text:p>6</text:p>
          </table:table-cell>
          <table:table-cell office:value-type="float" office:value="900.49" table:style-name="ce1">
            <text:p>900.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811" table:style-name="ce1">
            <text:p>811</text:p>
          </table:table-cell>
          <table:table-cell office:value-type="float" office:value="1939" table:style-name="ce1">
            <text:p>1939</text:p>
          </table:table-cell>
          <table:table-cell office:value-type="float" office:value="687064.25" table:style-name="ce1">
            <text:p>687064.25</text:p>
          </table:table-cell>
          <table:table-cell office:value-type="float" office:value="422" table:style-name="ce1">
            <text:p>422</text:p>
          </table:table-cell>
          <table:table-cell office:value-type="float" office:value="85999.98" table:style-name="ce1">
            <text:p>85999.98</text:p>
          </table:table-cell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43:33Z</meta:creation-date>
    <dc:date>2021-04-28T08:43:33Z</dc:date>
  </office:meta>
</office:document-meta>
</file>