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10年1月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26765.58" table:style-name="ce1">
            <text:p>2676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241.2" table:style-name="ce1">
            <text:p>724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925" table:style-name="ce1">
            <text:p>3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499" table:style-name="ce1">
            <text:p>3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1.14" table:style-name="ce1">
            <text:p>221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673.25" table:style-name="ce1">
            <text:p>367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479.81" table:style-name="ce1">
            <text:p>10479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53" table:style-name="ce1">
            <text:p>153</text:p>
          </table:table-cell>
          <table:table-cell office:value-type="float" office:value="303" table:style-name="ce1">
            <text:p>303</text:p>
          </table:table-cell>
          <table:table-cell office:value-type="float" office:value="84439.27" table:style-name="ce1">
            <text:p>84439.27</text:p>
          </table:table-cell>
          <table:table-cell office:value-type="float" office:value="61" table:style-name="ce1">
            <text:p>61</text:p>
          </table:table-cell>
          <table:table-cell office:value-type="float" office:value="9992.7900000000009" table:style-name="ce1">
            <text:p>9992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51.43" table:style-name="ce1">
            <text:p>1451.43</text:p>
          </table:table-cell>
          <table:table-cell office:value-type="float" office:value="2" table:style-name="ce1">
            <text:p>2</text:p>
          </table:table-cell>
          <table:table-cell office:value-type="float" office:value="351.06" table:style-name="ce1">
            <text:p>351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6" table:style-name="ce1">
            <text:p>66</text:p>
          </table:table-cell>
          <table:table-cell office:value-type="float" office:value="351" table:style-name="ce1">
            <text:p>351</text:p>
          </table:table-cell>
          <table:table-cell office:value-type="float" office:value="185164.98" table:style-name="ce1">
            <text:p>185164.98</text:p>
          </table:table-cell>
          <table:table-cell office:value-type="float" office:value="14" table:style-name="ce1">
            <text:p>14</text:p>
          </table:table-cell>
          <table:table-cell office:value-type="float" office:value="3365.3" table:style-name="ce1">
            <text:p>336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75747.570000000007" table:style-name="ce1">
            <text:p>75747.57</text:p>
          </table:table-cell>
          <table:table-cell office:value-type="float" office:value="15" table:style-name="ce1">
            <text:p>15</text:p>
          </table:table-cell>
          <table:table-cell office:value-type="float" office:value="2289.39" table:style-name="ce1">
            <text:p>2289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367.65" table:style-name="ce1">
            <text:p>236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259.95" table:style-name="ce1">
            <text:p>425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673.25" table:style-name="ce1">
            <text:p>367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1" table:style-name="ce1">
            <text:p>21</text:p>
          </table:table-cell>
          <table:table-cell office:value-type="float" office:value="469" table:style-name="ce1">
            <text:p>469</text:p>
          </table:table-cell>
          <table:table-cell office:value-type="float" office:value="516066.92" table:style-name="ce1">
            <text:p>516066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50" table:style-name="ce1">
            <text:p>150</text:p>
          </table:table-cell>
          <table:table-cell office:value-type="float" office:value="344" table:style-name="ce1">
            <text:p>344</text:p>
          </table:table-cell>
          <table:table-cell office:value-type="float" office:value="92617.31" table:style-name="ce1">
            <text:p>92617.31</text:p>
          </table:table-cell>
          <table:table-cell office:value-type="float" office:value="77" table:style-name="ce1">
            <text:p>77</text:p>
          </table:table-cell>
          <table:table-cell office:value-type="float" office:value="13180.97" table:style-name="ce1">
            <text:p>13180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30.37" table:style-name="ce1">
            <text:p>830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28983.45" table:style-name="ce1">
            <text:p>28983.45</text:p>
          </table:table-cell>
          <table:table-cell office:value-type="float" office:value="32" table:style-name="ce1">
            <text:p>32</text:p>
          </table:table-cell>
          <table:table-cell office:value-type="float" office:value="7092.6" table:style-name="ce1">
            <text:p>7092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4" table:style-name="ce1">
            <text:p>94</text:p>
          </table:table-cell>
          <table:table-cell office:value-type="float" office:value="204" table:style-name="ce1">
            <text:p>204</text:p>
          </table:table-cell>
          <table:table-cell office:value-type="float" office:value="87714.75" table:style-name="ce1">
            <text:p>87714.75</text:p>
          </table:table-cell>
          <table:table-cell office:value-type="float" office:value="41" table:style-name="ce1">
            <text:p>41</text:p>
          </table:table-cell>
          <table:table-cell office:value-type="float" office:value="15067.33" table:style-name="ce1">
            <text:p>15067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033.6499999999996" table:style-name="ce1">
            <text:p>5033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272.7700000000004" table:style-name="ce1">
            <text:p>4272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326.75" table:style-name="ce1">
            <text:p>3326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1.46" table:style-name="ce1">
            <text:p>581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859.46" table:style-name="ce1">
            <text:p>2859.46</text:p>
          </table:table-cell>
          <table:table-cell office:value-type="float" office:value="5" table:style-name="ce1">
            <text:p>5</text:p>
          </table:table-cell>
          <table:table-cell office:value-type="float" office:value="770.82" table:style-name="ce1">
            <text:p>770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8721" table:style-name="ce1">
            <text:p>18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58" table:style-name="ce1">
            <text:p>58</text:p>
          </table:table-cell>
          <table:table-cell office:value-type="float" office:value="124" table:style-name="ce1">
            <text:p>124</text:p>
          </table:table-cell>
          <table:table-cell office:value-type="float" office:value="7457.79" table:style-name="ce1">
            <text:p>7457.79</text:p>
          </table:table-cell>
          <table:table-cell office:value-type="float" office:value="3" table:style-name="ce1">
            <text:p>3</text:p>
          </table:table-cell>
          <table:table-cell office:value-type="float" office:value="1007.49" table:style-name="ce1">
            <text:p>1007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16" table:style-name="ce1">
            <text:p>116</text:p>
          </table:table-cell>
          <table:table-cell office:value-type="float" office:value="423" table:style-name="ce1">
            <text:p>423</text:p>
          </table:table-cell>
          <table:table-cell office:value-type="float" office:value="110415.91" table:style-name="ce1">
            <text:p>110415.91</text:p>
          </table:table-cell>
          <table:table-cell office:value-type="float" office:value="89" table:style-name="ce1">
            <text:p>89</text:p>
          </table:table-cell>
          <table:table-cell office:value-type="float" office:value="13593.44" table:style-name="ce1">
            <text:p>13593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886.49" table:style-name="ce1">
            <text:p>2886.49</text:p>
          </table:table-cell>
          <table:table-cell office:value-type="float" office:value="3" table:style-name="ce1">
            <text:p>3</text:p>
          </table:table-cell>
          <table:table-cell office:value-type="float" office:value="593.41" table:style-name="ce1">
            <text:p>593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6750.05" table:style-name="ce1">
            <text:p>6750.05</text:p>
          </table:table-cell>
          <table:table-cell office:value-type="float" office:value="6" table:style-name="ce1">
            <text:p>6</text:p>
          </table:table-cell>
          <table:table-cell office:value-type="float" office:value="1491.32" table:style-name="ce1">
            <text:p>1491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605.39" table:style-name="ce1">
            <text:p>2605.39</text:p>
          </table:table-cell>
          <table:table-cell office:value-type="float" office:value="4" table:style-name="ce1">
            <text:p>4</text:p>
          </table:table-cell>
          <table:table-cell office:value-type="float" office:value="574.78" table:style-name="ce1">
            <text:p>574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5405.1" table:style-name="ce1">
            <text:p>5405.1</text:p>
          </table:table-cell>
          <table:table-cell office:value-type="float" office:value="6" table:style-name="ce1">
            <text:p>6</text:p>
          </table:table-cell>
          <table:table-cell office:value-type="float" office:value="766.58" table:style-name="ce1">
            <text:p>766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1471.96" table:style-name="ce1">
            <text:p>31471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25645.08" table:style-name="ce1">
            <text:p>25645.08</text:p>
          </table:table-cell>
          <table:table-cell office:value-type="float" office:value="5" table:style-name="ce1">
            <text:p>5</text:p>
          </table:table-cell>
          <table:table-cell office:value-type="float" office:value="984.51" table:style-name="ce1">
            <text:p>984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1" table:style-name="ce1">
            <text:p>81</text:p>
          </table:table-cell>
          <table:table-cell office:value-type="float" office:value="179" table:style-name="ce1">
            <text:p>179</text:p>
          </table:table-cell>
          <table:table-cell office:value-type="float" office:value="124444.5" table:style-name="ce1">
            <text:p>124444.5</text:p>
          </table:table-cell>
          <table:table-cell office:value-type="float" office:value="13" table:style-name="ce1">
            <text:p>13</text:p>
          </table:table-cell>
          <table:table-cell office:value-type="float" office:value="3460.95" table:style-name="ce1">
            <text:p>3460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34" table:style-name="ce1">
            <text:p>1034</text:p>
          </table:table-cell>
          <table:table-cell office:value-type="float" office:value="3064" table:style-name="ce1">
            <text:p>3064</text:p>
          </table:table-cell>
          <table:table-cell office:value-type="float" office:value="1480562.92" table:style-name="ce1">
            <text:p>1480562.92</text:p>
          </table:table-cell>
          <table:table-cell office:value-type="float" office:value="418" table:style-name="ce1">
            <text:p>418</text:p>
          </table:table-cell>
          <table:table-cell office:value-type="float" office:value="86114.06" table:style-name="ce1">
            <text:p>86114.06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3:11Z</meta:creation-date>
    <dc:date>2021-04-28T08:43:11Z</dc:date>
  </office:meta>
</office:document-meta>
</file>