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1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20473.830000000002" table:style-name="ce1">
            <text:p>20473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758.68" table:style-name="ce1">
            <text:p>8758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77" table:style-name="ce1">
            <text:p>1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79.69" table:style-name="ce1">
            <text:p>1279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72.53" table:style-name="ce1">
            <text:p>672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21" table:style-name="ce1">
            <text:p>1321</text:p>
          </table:table-cell>
          <table:table-cell office:value-type="float" office:value="3" table:style-name="ce1">
            <text:p>3</text:p>
          </table:table-cell>
          <table:table-cell office:value-type="float" office:value="1298.08" table:style-name="ce1">
            <text:p>1298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7619.15" table:style-name="ce1">
            <text:p>7619.15</text:p>
          </table:table-cell>
          <table:table-cell office:value-type="float" office:value="27" table:style-name="ce1">
            <text:p>27</text:p>
          </table:table-cell>
          <table:table-cell office:value-type="float" office:value="15304.57" table:style-name="ce1">
            <text:p>15304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54617.760000000002" table:style-name="ce1">
            <text:p>54617.76</text:p>
          </table:table-cell>
          <table:table-cell office:value-type="float" office:value="50" table:style-name="ce1">
            <text:p>50</text:p>
          </table:table-cell>
          <table:table-cell office:value-type="float" office:value="8357.9599999999991" table:style-name="ce1">
            <text:p>8357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29.03" table:style-name="ce1">
            <text:p>1329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6" table:style-name="ce1">
            <text:p>66</text:p>
          </table:table-cell>
          <table:table-cell office:value-type="float" office:value="274" table:style-name="ce1">
            <text:p>274</text:p>
          </table:table-cell>
          <table:table-cell office:value-type="float" office:value="163214.26999999999" table:style-name="ce1">
            <text:p>163214.27</text:p>
          </table:table-cell>
          <table:table-cell office:value-type="float" office:value="23" table:style-name="ce1">
            <text:p>23</text:p>
          </table:table-cell>
          <table:table-cell office:value-type="float" office:value="3854.64" table:style-name="ce1">
            <text:p>3854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39120.29" table:style-name="ce1">
            <text:p>39120.29</text:p>
          </table:table-cell>
          <table:table-cell office:value-type="float" office:value="8" table:style-name="ce1">
            <text:p>8</text:p>
          </table:table-cell>
          <table:table-cell office:value-type="float" office:value="1393.68" table:style-name="ce1">
            <text:p>1393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9245.8700000000008" table:style-name="ce1">
            <text:p>9245.87</text:p>
          </table:table-cell>
          <table:table-cell office:value-type="float" office:value="4" table:style-name="ce1">
            <text:p>4</text:p>
          </table:table-cell>
          <table:table-cell office:value-type="float" office:value="819.48" table:style-name="ce1">
            <text:p>819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16.43" table:style-name="ce1">
            <text:p>3516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363.52" table:style-name="ce1">
            <text:p>2363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216.67" table:style-name="ce1">
            <text:p>121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9490.51" table:style-name="ce1">
            <text:p>949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12" table:style-name="ce1">
            <text:p>112</text:p>
          </table:table-cell>
          <table:table-cell office:value-type="float" office:value="283" table:style-name="ce1">
            <text:p>283</text:p>
          </table:table-cell>
          <table:table-cell office:value-type="float" office:value="63845.85" table:style-name="ce1">
            <text:p>63845.85</text:p>
          </table:table-cell>
          <table:table-cell office:value-type="float" office:value="92" table:style-name="ce1">
            <text:p>92</text:p>
          </table:table-cell>
          <table:table-cell office:value-type="float" office:value="16111.99" table:style-name="ce1">
            <text:p>16111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15.39" table:style-name="ce1">
            <text:p>1415.39</text:p>
          </table:table-cell>
          <table:table-cell office:value-type="float" office:value="1" table:style-name="ce1">
            <text:p>1</text:p>
          </table:table-cell>
          <table:table-cell office:value-type="float" office:value="142.78" table:style-name="ce1">
            <text:p>142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10852.95" table:style-name="ce1">
            <text:p>10852.95</text:p>
          </table:table-cell>
          <table:table-cell office:value-type="float" office:value="23" table:style-name="ce1">
            <text:p>23</text:p>
          </table:table-cell>
          <table:table-cell office:value-type="float" office:value="4482.37" table:style-name="ce1">
            <text:p>4482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4" table:style-name="ce1">
            <text:p>94</text:p>
          </table:table-cell>
          <table:table-cell office:value-type="float" office:value="242" table:style-name="ce1">
            <text:p>242</text:p>
          </table:table-cell>
          <table:table-cell office:value-type="float" office:value="120185.46" table:style-name="ce1">
            <text:p>120185.46</text:p>
          </table:table-cell>
          <table:table-cell office:value-type="float" office:value="51" table:style-name="ce1">
            <text:p>51</text:p>
          </table:table-cell>
          <table:table-cell office:value-type="float" office:value="8479.42" table:style-name="ce1">
            <text:p>8479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756" table:style-name="ce1">
            <text:p>3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6043.88" table:style-name="ce1">
            <text:p>6043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459.33" table:style-name="ce1">
            <text:p>4459.33</text:p>
          </table:table-cell>
          <table:table-cell office:value-type="float" office:value="2" table:style-name="ce1">
            <text:p>2</text:p>
          </table:table-cell>
          <table:table-cell office:value-type="float" office:value="326.24" table:style-name="ce1">
            <text:p>326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55" table:style-name="ce1">
            <text:p>155</text:p>
          </table:table-cell>
          <table:table-cell office:value-type="float" office:value="275" table:style-name="ce1">
            <text:p>275</text:p>
          </table:table-cell>
          <table:table-cell office:value-type="float" office:value="24703.64" table:style-name="ce1">
            <text:p>24703.64</text:p>
          </table:table-cell>
          <table:table-cell office:value-type="float" office:value="10" table:style-name="ce1">
            <text:p>10</text:p>
          </table:table-cell>
          <table:table-cell office:value-type="float" office:value="1384.9" table:style-name="ce1">
            <text:p>1384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06" table:style-name="ce1">
            <text:p>106</text:p>
          </table:table-cell>
          <table:table-cell office:value-type="float" office:value="395" table:style-name="ce1">
            <text:p>395</text:p>
          </table:table-cell>
          <table:table-cell office:value-type="float" office:value="137182.32" table:style-name="ce1">
            <text:p>137182.32</text:p>
          </table:table-cell>
          <table:table-cell office:value-type="float" office:value="57" table:style-name="ce1">
            <text:p>57</text:p>
          </table:table-cell>
          <table:table-cell office:value-type="float" office:value="8967.59" table:style-name="ce1">
            <text:p>8967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4.58" table:style-name="ce1">
            <text:p>194.58</text:p>
          </table:table-cell>
          <table:table-cell office:value-type="float" office:value="2" table:style-name="ce1">
            <text:p>2</text:p>
          </table:table-cell>
          <table:table-cell office:value-type="float" office:value="275.83" table:style-name="ce1">
            <text:p>275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18373.02" table:style-name="ce1">
            <text:p>18373.02</text:p>
          </table:table-cell>
          <table:table-cell office:value-type="float" office:value="8" table:style-name="ce1">
            <text:p>8</text:p>
          </table:table-cell>
          <table:table-cell office:value-type="float" office:value="1000.21" table:style-name="ce1">
            <text:p>1000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412.9" table:style-name="ce1">
            <text:p>5412.9</text:p>
          </table:table-cell>
          <table:table-cell office:value-type="float" office:value="2" table:style-name="ce1">
            <text:p>2</text:p>
          </table:table-cell>
          <table:table-cell office:value-type="float" office:value="430.09" table:style-name="ce1">
            <text:p>430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596.63" table:style-name="ce1">
            <text:p>4596.63</text:p>
          </table:table-cell>
          <table:table-cell office:value-type="float" office:value="8" table:style-name="ce1">
            <text:p>8</text:p>
          </table:table-cell>
          <table:table-cell office:value-type="float" office:value="931.93" table:style-name="ce1">
            <text:p>931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23992.44" table:style-name="ce1">
            <text:p>23992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3040.2" table:style-name="ce1">
            <text:p>13040.2</text:p>
          </table:table-cell>
          <table:table-cell office:value-type="float" office:value="6" table:style-name="ce1">
            <text:p>6</text:p>
          </table:table-cell>
          <table:table-cell office:value-type="float" office:value="1054.22" table:style-name="ce1">
            <text:p>1054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3" table:style-name="ce1">
            <text:p>93</text:p>
          </table:table-cell>
          <table:table-cell office:value-type="float" office:value="187" table:style-name="ce1">
            <text:p>187</text:p>
          </table:table-cell>
          <table:table-cell office:value-type="float" office:value="127762.24000000001" table:style-name="ce1">
            <text:p>127762.24</text:p>
          </table:table-cell>
          <table:table-cell office:value-type="float" office:value="7" table:style-name="ce1">
            <text:p>7</text:p>
          </table:table-cell>
          <table:table-cell office:value-type="float" office:value="801.65" table:style-name="ce1">
            <text:p>801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16" table:style-name="ce1">
            <text:p>1016</text:p>
          </table:table-cell>
          <table:table-cell office:value-type="float" office:value="2580" table:style-name="ce1">
            <text:p>2580</text:p>
          </table:table-cell>
          <table:table-cell office:value-type="float" office:value="890860.53" table:style-name="ce1">
            <text:p>890860.53</text:p>
          </table:table-cell>
          <table:table-cell office:value-type="float" office:value="389" table:style-name="ce1">
            <text:p>389</text:p>
          </table:table-cell>
          <table:table-cell office:value-type="float" office:value="76090.16" table:style-name="ce1">
            <text:p>76090.16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2:17Z</meta:creation-date>
    <dc:date>2021-04-28T08:42:17Z</dc:date>
  </office:meta>
</office:document-meta>
</file>