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9年10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5" table:style-name="ce1">
            <text:p>15</text:p>
          </table:table-cell>
          <table:table-cell office:value-type="float" office:value="127" table:style-name="ce1">
            <text:p>127</text:p>
          </table:table-cell>
          <table:table-cell office:value-type="float" office:value="25520.02" table:style-name="ce1">
            <text:p>2552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944.13" table:style-name="ce1">
            <text:p>12944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2" table:style-name="ce1">
            <text:p>2</text:p>
          </table:table-cell>
          <table:table-cell office:value-type="float" office:value="806" table:style-name="ce1">
            <text:p>806</text:p>
          </table:table-cell>
          <table:table-cell office:value-type="float" office:value="456327.22" table:style-name="ce1">
            <text:p>456327.22</text:p>
          </table:table-cell>
          <table:table-cell office:value-type="float" office:value="167" table:style-name="ce1">
            <text:p>167</text:p>
          </table:table-cell>
          <table:table-cell office:value-type="float" office:value="29033.54" table:style-name="ce1">
            <text:p>29033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92" table:style-name="ce1">
            <text:p>1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4.72" table:style-name="ce1">
            <text:p>114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6.39" table:style-name="ce1">
            <text:p>486.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615.03" table:style-name="ce1">
            <text:p>10615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4.82000000000005" table:style-name="ce1">
            <text:p>524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74" table:style-name="ce1">
            <text:p>474</text:p>
          </table:table-cell>
          <table:table-cell office:value-type="float" office:value="25" table:style-name="ce1">
            <text:p>25</text:p>
          </table:table-cell>
          <table:table-cell office:value-type="float" office:value="6525.02" table:style-name="ce1">
            <text:p>6525.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04" table:style-name="ce1">
            <text:p>104</text:p>
          </table:table-cell>
          <table:table-cell office:value-type="float" office:value="187" table:style-name="ce1">
            <text:p>187</text:p>
          </table:table-cell>
          <table:table-cell office:value-type="float" office:value="67396.75" table:style-name="ce1">
            <text:p>67396.75</text:p>
          </table:table-cell>
          <table:table-cell office:value-type="float" office:value="45" table:style-name="ce1">
            <text:p>45</text:p>
          </table:table-cell>
          <table:table-cell office:value-type="float" office:value="5982.64" table:style-name="ce1">
            <text:p>5982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06.8" table:style-name="ce1">
            <text:p>70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7" table:style-name="ce1">
            <text:p>67</text:p>
          </table:table-cell>
          <table:table-cell office:value-type="float" office:value="261" table:style-name="ce1">
            <text:p>261</text:p>
          </table:table-cell>
          <table:table-cell office:value-type="float" office:value="180027.86" table:style-name="ce1">
            <text:p>180027.86</text:p>
          </table:table-cell>
          <table:table-cell office:value-type="float" office:value="14" table:style-name="ce1">
            <text:p>14</text:p>
          </table:table-cell>
          <table:table-cell office:value-type="float" office:value="2922.49" table:style-name="ce1">
            <text:p>2922.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35376.79" table:style-name="ce1">
            <text:p>35376.79</text:p>
          </table:table-cell>
          <table:table-cell office:value-type="float" office:value="4" table:style-name="ce1">
            <text:p>4</text:p>
          </table:table-cell>
          <table:table-cell office:value-type="float" office:value="723.18" table:style-name="ce1">
            <text:p>723.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083.31" table:style-name="ce1">
            <text:p>3083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492.09" table:style-name="ce1">
            <text:p>4492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6.29" table:style-name="ce1">
            <text:p>116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357.91" table:style-name="ce1">
            <text:p>12357.91</text:p>
          </table:table-cell>
          <table:table-cell office:value-type="float" office:value="2" table:style-name="ce1">
            <text:p>2</text:p>
          </table:table-cell>
          <table:table-cell office:value-type="float" office:value="1282.54" table:style-name="ce1">
            <text:p>1282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020" table:style-name="ce1">
            <text:p>6020</text:p>
          </table:table-cell>
          <table:table-cell office:value-type="float" office:value="1" table:style-name="ce1">
            <text:p>1</text:p>
          </table:table-cell>
          <table:table-cell office:value-type="float" office:value="172.52" table:style-name="ce1">
            <text:p>172.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3" table:style-name="ce1">
            <text:p>123</text:p>
          </table:table-cell>
          <table:table-cell office:value-type="float" office:value="228" table:style-name="ce1">
            <text:p>228</text:p>
          </table:table-cell>
          <table:table-cell office:value-type="float" office:value="109553.72" table:style-name="ce1">
            <text:p>109553.72</text:p>
          </table:table-cell>
          <table:table-cell office:value-type="float" office:value="87" table:style-name="ce1">
            <text:p>87</text:p>
          </table:table-cell>
          <table:table-cell office:value-type="float" office:value="20012.22" table:style-name="ce1">
            <text:p>20012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007.12" table:style-name="ce1">
            <text:p>4007.12</text:p>
          </table:table-cell>
          <table:table-cell office:value-type="float" office:value="1" table:style-name="ce1">
            <text:p>1</text:p>
          </table:table-cell>
          <table:table-cell office:value-type="float" office:value="153.58000000000001" table:style-name="ce1">
            <text:p>153.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24931.94" table:style-name="ce1">
            <text:p>24931.94</text:p>
          </table:table-cell>
          <table:table-cell office:value-type="float" office:value="28" table:style-name="ce1">
            <text:p>28</text:p>
          </table:table-cell>
          <table:table-cell office:value-type="float" office:value="10036.129999999999" table:style-name="ce1">
            <text:p>10036.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2" table:style-name="ce1">
            <text:p>92</text:p>
          </table:table-cell>
          <table:table-cell office:value-type="float" office:value="182" table:style-name="ce1">
            <text:p>182</text:p>
          </table:table-cell>
          <table:table-cell office:value-type="float" office:value="130727.63" table:style-name="ce1">
            <text:p>130727.63</text:p>
          </table:table-cell>
          <table:table-cell office:value-type="float" office:value="77" table:style-name="ce1">
            <text:p>77</text:p>
          </table:table-cell>
          <table:table-cell office:value-type="float" office:value="14708.12" table:style-name="ce1">
            <text:p>14708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702.6" table:style-name="ce1">
            <text:p>370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631.43" table:style-name="ce1">
            <text:p>1631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257.02" table:style-name="ce1">
            <text:p>5257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3197.53" table:style-name="ce1">
            <text:p>13197.53</text:p>
          </table:table-cell>
          <table:table-cell office:value-type="float" office:value="1" table:style-name="ce1">
            <text:p>1</text:p>
          </table:table-cell>
          <table:table-cell office:value-type="float" office:value="139.72999999999999" table:style-name="ce1">
            <text:p>139.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56.65" table:style-name="ce1">
            <text:p>5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1419.38" table:style-name="ce1">
            <text:p>11419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78" table:style-name="ce1">
            <text:p>78</text:p>
          </table:table-cell>
          <table:table-cell office:value-type="float" office:value="266" table:style-name="ce1">
            <text:p>266</text:p>
          </table:table-cell>
          <table:table-cell office:value-type="float" office:value="83743.460000000006" table:style-name="ce1">
            <text:p>83743.46</text:p>
          </table:table-cell>
          <table:table-cell office:value-type="float" office:value="44" table:style-name="ce1">
            <text:p>44</text:p>
          </table:table-cell>
          <table:table-cell office:value-type="float" office:value="7537.1" table:style-name="ce1">
            <text:p>7537.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396.41" table:style-name="ce1">
            <text:p>9396.41</text:p>
          </table:table-cell>
          <table:table-cell office:value-type="float" office:value="4" table:style-name="ce1">
            <text:p>4</text:p>
          </table:table-cell>
          <table:table-cell office:value-type="float" office:value="569.96" table:style-name="ce1">
            <text:p>569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029.61" table:style-name="ce1">
            <text:p>6029.61</text:p>
          </table:table-cell>
          <table:table-cell office:value-type="float" office:value="1" table:style-name="ce1">
            <text:p>1</text:p>
          </table:table-cell>
          <table:table-cell office:value-type="float" office:value="48.9" table:style-name="ce1">
            <text:p>48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670.32" table:style-name="ce1">
            <text:p>3670.32</text:p>
          </table:table-cell>
          <table:table-cell office:value-type="float" office:value="4" table:style-name="ce1">
            <text:p>4</text:p>
          </table:table-cell>
          <table:table-cell office:value-type="float" office:value="526.66999999999996" table:style-name="ce1">
            <text:p>526.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5253.74" table:style-name="ce1">
            <text:p>5253.74</text:p>
          </table:table-cell>
          <table:table-cell office:value-type="float" office:value="3" table:style-name="ce1">
            <text:p>3</text:p>
          </table:table-cell>
          <table:table-cell office:value-type="float" office:value="459.01" table:style-name="ce1">
            <text:p>459.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9882.82" table:style-name="ce1">
            <text:p>9882.82</text:p>
          </table:table-cell>
          <table:table-cell office:value-type="float" office:value="3" table:style-name="ce1">
            <text:p>3</text:p>
          </table:table-cell>
          <table:table-cell office:value-type="float" office:value="150.63" table:style-name="ce1">
            <text:p>150.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27122.85" table:style-name="ce1">
            <text:p>27122.85</text:p>
          </table:table-cell>
          <table:table-cell office:value-type="float" office:value="10" table:style-name="ce1">
            <text:p>10</text:p>
          </table:table-cell>
          <table:table-cell office:value-type="float" office:value="1495.86" table:style-name="ce1">
            <text:p>1495.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71" table:style-name="ce1">
            <text:p>71</text:p>
          </table:table-cell>
          <table:table-cell office:value-type="float" office:value="236" table:style-name="ce1">
            <text:p>236</text:p>
          </table:table-cell>
          <table:table-cell office:value-type="float" office:value="97938.76" table:style-name="ce1">
            <text:p>97938.76</text:p>
          </table:table-cell>
          <table:table-cell office:value-type="float" office:value="78" table:style-name="ce1">
            <text:p>78</text:p>
          </table:table-cell>
          <table:table-cell office:value-type="float" office:value="13818.8" table:style-name="ce1">
            <text:p>13818.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802" table:style-name="ce1">
            <text:p>802</text:p>
          </table:table-cell>
          <table:table-cell office:value-type="float" office:value="2829" table:style-name="ce1">
            <text:p>2829</text:p>
          </table:table-cell>
          <table:table-cell office:value-type="float" office:value="1365549.19" table:style-name="ce1">
            <text:p>1365549.19</text:p>
          </table:table-cell>
          <table:table-cell office:value-type="float" office:value="603" table:style-name="ce1">
            <text:p>603</text:p>
          </table:table-cell>
          <table:table-cell office:value-type="float" office:value="117424.57" table:style-name="ce1">
            <text:p>117424.57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41:56Z</meta:creation-date>
    <dc:date>2021-04-28T08:41:56Z</dc:date>
  </office:meta>
</office:document-meta>
</file>