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9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34791.440000000002" table:style-name="ce1">
            <text:p>34791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908" table:style-name="ce1">
            <text:p>119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450.64" table:style-name="ce1">
            <text:p>3450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40.19000000000005" table:style-name="ce1">
            <text:p>640.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7943.98" table:style-name="ce1">
            <text:p>17943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43.67999999999995" table:style-name="ce1">
            <text:p>543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410.41" table:style-name="ce1">
            <text:p>5410.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54" table:style-name="ce1">
            <text:p>154</text:p>
          </table:table-cell>
          <table:table-cell office:value-type="float" office:value="331" table:style-name="ce1">
            <text:p>331</text:p>
          </table:table-cell>
          <table:table-cell office:value-type="float" office:value="84328.04" table:style-name="ce1">
            <text:p>84328.04</text:p>
          </table:table-cell>
          <table:table-cell office:value-type="float" office:value="64" table:style-name="ce1">
            <text:p>64</text:p>
          </table:table-cell>
          <table:table-cell office:value-type="float" office:value="12723.6" table:style-name="ce1">
            <text:p>12723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611.9" table:style-name="ce1">
            <text:p>1611.9</text:p>
          </table:table-cell>
          <table:table-cell office:value-type="float" office:value="1" table:style-name="ce1">
            <text:p>1</text:p>
          </table:table-cell>
          <table:table-cell office:value-type="float" office:value="72.3" table:style-name="ce1">
            <text:p>72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71" table:style-name="ce1">
            <text:p>71</text:p>
          </table:table-cell>
          <table:table-cell office:value-type="float" office:value="278" table:style-name="ce1">
            <text:p>278</text:p>
          </table:table-cell>
          <table:table-cell office:value-type="float" office:value="147426.47" table:style-name="ce1">
            <text:p>147426.47</text:p>
          </table:table-cell>
          <table:table-cell office:value-type="float" office:value="13" table:style-name="ce1">
            <text:p>13</text:p>
          </table:table-cell>
          <table:table-cell office:value-type="float" office:value="2140.09" table:style-name="ce1">
            <text:p>2140.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22331.67" table:style-name="ce1">
            <text:p>22331.67</text:p>
          </table:table-cell>
          <table:table-cell office:value-type="float" office:value="9" table:style-name="ce1">
            <text:p>9</text:p>
          </table:table-cell>
          <table:table-cell office:value-type="float" office:value="1152.74" table:style-name="ce1">
            <text:p>1152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093.65" table:style-name="ce1">
            <text:p>6093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016.299999999999" table:style-name="ce1">
            <text:p>1001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816.72" table:style-name="ce1">
            <text:p>5816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1.76" table:style-name="ce1">
            <text:p>91.76</text:p>
          </table:table-cell>
          <table:table-cell office:value-type="float" office:value="1" table:style-name="ce1">
            <text:p>1</text:p>
          </table:table-cell>
          <table:table-cell office:value-type="float" office:value="138.84" table:style-name="ce1">
            <text:p>138.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20157.810000000001" table:style-name="ce1">
            <text:p>20157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11238.78" table:style-name="ce1">
            <text:p>11238.78</text:p>
          </table:table-cell>
          <table:table-cell office:value-type="float" office:value="1" table:style-name="ce1">
            <text:p>1</text:p>
          </table:table-cell>
          <table:table-cell office:value-type="float" office:value="101.2" table:style-name="ce1">
            <text:p>101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55" table:style-name="ce1">
            <text:p>155</text:p>
          </table:table-cell>
          <table:table-cell office:value-type="float" office:value="316" table:style-name="ce1">
            <text:p>316</text:p>
          </table:table-cell>
          <table:table-cell office:value-type="float" office:value="116949.91" table:style-name="ce1">
            <text:p>116949.91</text:p>
          </table:table-cell>
          <table:table-cell office:value-type="float" office:value="105" table:style-name="ce1">
            <text:p>105</text:p>
          </table:table-cell>
          <table:table-cell office:value-type="float" office:value="22916.81" table:style-name="ce1">
            <text:p>22916.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740.1" table:style-name="ce1">
            <text:p>674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30750.66" table:style-name="ce1">
            <text:p>30750.66</text:p>
          </table:table-cell>
          <table:table-cell office:value-type="float" office:value="14" table:style-name="ce1">
            <text:p>14</text:p>
          </table:table-cell>
          <table:table-cell office:value-type="float" office:value="6060.31" table:style-name="ce1">
            <text:p>6060.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91" table:style-name="ce1">
            <text:p>91</text:p>
          </table:table-cell>
          <table:table-cell office:value-type="float" office:value="231" table:style-name="ce1">
            <text:p>231</text:p>
          </table:table-cell>
          <table:table-cell office:value-type="float" office:value="76503.17" table:style-name="ce1">
            <text:p>76503.17</text:p>
          </table:table-cell>
          <table:table-cell office:value-type="float" office:value="54" table:style-name="ce1">
            <text:p>54</text:p>
          </table:table-cell>
          <table:table-cell office:value-type="float" office:value="9550.42" table:style-name="ce1">
            <text:p>9550.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105.87" table:style-name="ce1">
            <text:p>4105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4062.12" table:style-name="ce1">
            <text:p>4062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float" office:value="4082.59" table:style-name="ce1">
            <text:p>4082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3156.8" table:style-name="ce1">
            <text:p>3156.8</text:p>
          </table:table-cell>
          <table:table-cell office:value-type="float" office:value="2" table:style-name="ce1">
            <text:p>2</text:p>
          </table:table-cell>
          <table:table-cell office:value-type="float" office:value="228.57" table:style-name="ce1">
            <text:p>228.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91" table:style-name="ce1">
            <text:p>1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167" table:style-name="ce1">
            <text:p>167</text:p>
          </table:table-cell>
          <table:table-cell office:value-type="float" office:value="194" table:style-name="ce1">
            <text:p>194</text:p>
          </table:table-cell>
          <table:table-cell office:value-type="float" office:value="63777.88" table:style-name="ce1">
            <text:p>63777.88</text:p>
          </table:table-cell>
          <table:table-cell office:value-type="float" office:value="4" table:style-name="ce1">
            <text:p>4</text:p>
          </table:table-cell>
          <table:table-cell office:value-type="float" office:value="2505.67" table:style-name="ce1">
            <text:p>2505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02" table:style-name="ce1">
            <text:p>102</text:p>
          </table:table-cell>
          <table:table-cell office:value-type="float" office:value="384" table:style-name="ce1">
            <text:p>384</text:p>
          </table:table-cell>
          <table:table-cell office:value-type="float" office:value="76454.210000000006" table:style-name="ce1">
            <text:p>76454.21</text:p>
          </table:table-cell>
          <table:table-cell office:value-type="float" office:value="70" table:style-name="ce1">
            <text:p>70</text:p>
          </table:table-cell>
          <table:table-cell office:value-type="float" office:value="10716.45" table:style-name="ce1">
            <text:p>10716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259.2" table:style-name="ce1">
            <text:p>5259.2</text:p>
          </table:table-cell>
          <table:table-cell office:value-type="float" office:value="4" table:style-name="ce1">
            <text:p>4</text:p>
          </table:table-cell>
          <table:table-cell office:value-type="float" office:value="572.54" table:style-name="ce1">
            <text:p>572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14158.64" table:style-name="ce1">
            <text:p>14158.64</text:p>
          </table:table-cell>
          <table:table-cell office:value-type="float" office:value="4" table:style-name="ce1">
            <text:p>4</text:p>
          </table:table-cell>
          <table:table-cell office:value-type="float" office:value="550.99" table:style-name="ce1">
            <text:p>550.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676.7900000000009" table:style-name="ce1">
            <text:p>8676.79</text:p>
          </table:table-cell>
          <table:table-cell office:value-type="float" office:value="1" table:style-name="ce1">
            <text:p>1</text:p>
          </table:table-cell>
          <table:table-cell office:value-type="float" office:value="154.16999999999999" table:style-name="ce1">
            <text:p>154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4832.8500000000004" table:style-name="ce1">
            <text:p>4832.85</text:p>
          </table:table-cell>
          <table:table-cell office:value-type="float" office:value="11" table:style-name="ce1">
            <text:p>11</text:p>
          </table:table-cell>
          <table:table-cell office:value-type="float" office:value="1449.55" table:style-name="ce1">
            <text:p>1449.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4489.59" table:style-name="ce1">
            <text:p>4489.59</text:p>
          </table:table-cell>
          <table:table-cell office:value-type="float" office:value="1" table:style-name="ce1">
            <text:p>1</text:p>
          </table:table-cell>
          <table:table-cell office:value-type="float" office:value="156.29" table:style-name="ce1">
            <text:p>156.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11302.85" table:style-name="ce1">
            <text:p>11302.85</text:p>
          </table:table-cell>
          <table:table-cell office:value-type="float" office:value="3" table:style-name="ce1">
            <text:p>3</text:p>
          </table:table-cell>
          <table:table-cell office:value-type="float" office:value="549.94000000000005" table:style-name="ce1">
            <text:p>549.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86" table:style-name="ce1">
            <text:p>86</text:p>
          </table:table-cell>
          <table:table-cell office:value-type="float" office:value="287" table:style-name="ce1">
            <text:p>287</text:p>
          </table:table-cell>
          <table:table-cell office:value-type="float" office:value="195102.56" table:style-name="ce1">
            <text:p>195102.56</text:p>
          </table:table-cell>
          <table:table-cell office:value-type="float" office:value="13" table:style-name="ce1">
            <text:p>13</text:p>
          </table:table-cell>
          <table:table-cell office:value-type="float" office:value="1621.66" table:style-name="ce1">
            <text:p>1621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128" table:style-name="ce1">
            <text:p>1128</text:p>
          </table:table-cell>
          <table:table-cell office:value-type="float" office:value="2816" table:style-name="ce1">
            <text:p>2816</text:p>
          </table:table-cell>
          <table:table-cell office:value-type="float" office:value="1009755.95" table:style-name="ce1">
            <text:p>1009755.95</text:p>
          </table:table-cell>
          <table:table-cell office:value-type="float" office:value="417" table:style-name="ce1">
            <text:p>417</text:p>
          </table:table-cell>
          <table:table-cell office:value-type="float" office:value="79956.42" table:style-name="ce1">
            <text:p>79956.42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41:32Z</meta:creation-date>
    <dc:date>2021-04-28T08:41:32Z</dc:date>
  </office:meta>
</office:document-meta>
</file>