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50686" table:style-name="ce1">
            <text:p>50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1187.67" table:style-name="ce1">
            <text:p>31187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52" table:style-name="ce1">
            <text:p>2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59.0899999999999" table:style-name="ce1">
            <text:p>1159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.35" table:style-name="ce1">
            <text:p>62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68" table:style-name="ce1">
            <text:p>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float" office:value="4" table:style-name="ce1">
            <text:p>4</text:p>
          </table:table-cell>
          <table:table-cell office:value-type="float" office:value="513.66" table:style-name="ce1">
            <text:p>513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8069.28" table:style-name="ce1">
            <text:p>18069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9" table:style-name="ce1">
            <text:p>109</text:p>
          </table:table-cell>
          <table:table-cell office:value-type="float" office:value="204" table:style-name="ce1">
            <text:p>204</text:p>
          </table:table-cell>
          <table:table-cell office:value-type="float" office:value="100187.25" table:style-name="ce1">
            <text:p>100187.25</text:p>
          </table:table-cell>
          <table:table-cell office:value-type="float" office:value="32" table:style-name="ce1">
            <text:p>32</text:p>
          </table:table-cell>
          <table:table-cell office:value-type="float" office:value="5468.76" table:style-name="ce1">
            <text:p>5468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449.18" table:style-name="ce1">
            <text:p>4449.18</text:p>
          </table:table-cell>
          <table:table-cell office:value-type="float" office:value="1" table:style-name="ce1">
            <text:p>1</text:p>
          </table:table-cell>
          <table:table-cell office:value-type="float" office:value="165.4" table:style-name="ce1">
            <text:p>165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9" table:style-name="ce1">
            <text:p>69</text:p>
          </table:table-cell>
          <table:table-cell office:value-type="float" office:value="265" table:style-name="ce1">
            <text:p>265</text:p>
          </table:table-cell>
          <table:table-cell office:value-type="float" office:value="183013.48" table:style-name="ce1">
            <text:p>183013.48</text:p>
          </table:table-cell>
          <table:table-cell office:value-type="float" office:value="13" table:style-name="ce1">
            <text:p>13</text:p>
          </table:table-cell>
          <table:table-cell office:value-type="float" office:value="2775.08" table:style-name="ce1">
            <text:p>2775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4790.97" table:style-name="ce1">
            <text:p>74790.97</text:p>
          </table:table-cell>
          <table:table-cell office:value-type="float" office:value="10" table:style-name="ce1">
            <text:p>10</text:p>
          </table:table-cell>
          <table:table-cell office:value-type="float" office:value="1269.8900000000001" table:style-name="ce1">
            <text:p>1269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808.15" table:style-name="ce1">
            <text:p>3808.15</text:p>
          </table:table-cell>
          <table:table-cell office:value-type="float" office:value="2" table:style-name="ce1">
            <text:p>2</text:p>
          </table:table-cell>
          <table:table-cell office:value-type="float" office:value="299.60000000000002" table:style-name="ce1">
            <text:p>299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99.26" table:style-name="ce1">
            <text:p>699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29773.61" table:style-name="ce1">
            <text:p>29773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746.32" table:style-name="ce1">
            <text:p>4746.32</text:p>
          </table:table-cell>
          <table:table-cell office:value-type="float" office:value="1" table:style-name="ce1">
            <text:p>1</text:p>
          </table:table-cell>
          <table:table-cell office:value-type="float" office:value="172.38" table:style-name="ce1">
            <text:p>17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33.36" table:style-name="ce1">
            <text:p>733.36</text:p>
          </table:table-cell>
          <table:table-cell office:value-type="float" office:value="1" table:style-name="ce1">
            <text:p>1</text:p>
          </table:table-cell>
          <table:table-cell office:value-type="float" office:value="40.74" table:style-name="ce1">
            <text:p>40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11.6899999999996" table:style-name="ce1">
            <text:p>4111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31" table:style-name="ce1">
            <text:p>131</text:p>
          </table:table-cell>
          <table:table-cell office:value-type="float" office:value="289" table:style-name="ce1">
            <text:p>289</text:p>
          </table:table-cell>
          <table:table-cell office:value-type="float" office:value="143451.25" table:style-name="ce1">
            <text:p>143451.25</text:p>
          </table:table-cell>
          <table:table-cell office:value-type="float" office:value="90" table:style-name="ce1">
            <text:p>90</text:p>
          </table:table-cell>
          <table:table-cell office:value-type="float" office:value="15482.4" table:style-name="ce1">
            <text:p>15482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16.63" table:style-name="ce1">
            <text:p>716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35249.35" table:style-name="ce1">
            <text:p>35249.35</text:p>
          </table:table-cell>
          <table:table-cell office:value-type="float" office:value="24" table:style-name="ce1">
            <text:p>24</text:p>
          </table:table-cell>
          <table:table-cell office:value-type="float" office:value="4426.38" table:style-name="ce1">
            <text:p>4426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33" table:style-name="ce1">
            <text:p>133</text:p>
          </table:table-cell>
          <table:table-cell office:value-type="float" office:value="208" table:style-name="ce1">
            <text:p>208</text:p>
          </table:table-cell>
          <table:table-cell office:value-type="float" office:value="195239.85" table:style-name="ce1">
            <text:p>195239.85</text:p>
          </table:table-cell>
          <table:table-cell office:value-type="float" office:value="51" table:style-name="ce1">
            <text:p>51</text:p>
          </table:table-cell>
          <table:table-cell office:value-type="float" office:value="8622.56" table:style-name="ce1">
            <text:p>8622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868.0200000000004" table:style-name="ce1">
            <text:p>486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11.8800000000001" table:style-name="ce1">
            <text:p>1111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34" table:style-name="ce1">
            <text:p>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47.37" table:style-name="ce1">
            <text:p>547.37</text:p>
          </table:table-cell>
          <table:table-cell office:value-type="float" office:value="4" table:style-name="ce1">
            <text:p>4</text:p>
          </table:table-cell>
          <table:table-cell office:value-type="float" office:value="830.73" table:style-name="ce1">
            <text:p>830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88.33" table:style-name="ce1">
            <text:p>3088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78" table:style-name="ce1">
            <text:p>178</text:p>
          </table:table-cell>
          <table:table-cell office:value-type="float" office:value="226" table:style-name="ce1">
            <text:p>226</text:p>
          </table:table-cell>
          <table:table-cell office:value-type="float" office:value="74022.990000000005" table:style-name="ce1">
            <text:p>74022.99</text:p>
          </table:table-cell>
          <table:table-cell office:value-type="float" office:value="2" table:style-name="ce1">
            <text:p>2</text:p>
          </table:table-cell>
          <table:table-cell office:value-type="float" office:value="1813.38" table:style-name="ce1">
            <text:p>1813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87601.54" table:style-name="ce1">
            <text:p>87601.54</text:p>
          </table:table-cell>
          <table:table-cell office:value-type="float" office:value="47" table:style-name="ce1">
            <text:p>47</text:p>
          </table:table-cell>
          <table:table-cell office:value-type="float" office:value="6823.46" table:style-name="ce1">
            <text:p>6823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02.29" table:style-name="ce1">
            <text:p>1102.29</text:p>
          </table:table-cell>
          <table:table-cell office:value-type="float" office:value="2" table:style-name="ce1">
            <text:p>2</text:p>
          </table:table-cell>
          <table:table-cell office:value-type="float" office:value="241.4" table:style-name="ce1">
            <text:p>241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0295.299999999999" table:style-name="ce1">
            <text:p>10295.3</text:p>
          </table:table-cell>
          <table:table-cell office:value-type="float" office:value="6" table:style-name="ce1">
            <text:p>6</text:p>
          </table:table-cell>
          <table:table-cell office:value-type="float" office:value="1352.33" table:style-name="ce1">
            <text:p>1352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88" table:style-name="ce1">
            <text:p>4188</text:p>
          </table:table-cell>
          <table:table-cell office:value-type="float" office:value="1" table:style-name="ce1">
            <text:p>1</text:p>
          </table:table-cell>
          <table:table-cell office:value-type="float" office:value="151.72999999999999" table:style-name="ce1">
            <text:p>151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4496.93" table:style-name="ce1">
            <text:p>14496.93</text:p>
          </table:table-cell>
          <table:table-cell office:value-type="float" office:value="6" table:style-name="ce1">
            <text:p>6</text:p>
          </table:table-cell>
          <table:table-cell office:value-type="float" office:value="1318.49" table:style-name="ce1">
            <text:p>1318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664.35" table:style-name="ce1">
            <text:p>5664.35</text:p>
          </table:table-cell>
          <table:table-cell office:value-type="float" office:value="1" table:style-name="ce1">
            <text:p>1</text:p>
          </table:table-cell>
          <table:table-cell office:value-type="float" office:value="308.88" table:style-name="ce1">
            <text:p>308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7732.36" table:style-name="ce1">
            <text:p>37732.36</text:p>
          </table:table-cell>
          <table:table-cell office:value-type="float" office:value="7" table:style-name="ce1">
            <text:p>7</text:p>
          </table:table-cell>
          <table:table-cell office:value-type="float" office:value="1235.32" table:style-name="ce1">
            <text:p>1235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2" table:style-name="ce1">
            <text:p>72</text:p>
          </table:table-cell>
          <table:table-cell office:value-type="float" office:value="1047" table:style-name="ce1">
            <text:p>1047</text:p>
          </table:table-cell>
          <table:table-cell office:value-type="float" office:value="319612.53000000003" table:style-name="ce1">
            <text:p>319612.53</text:p>
          </table:table-cell>
          <table:table-cell office:value-type="float" office:value="29" table:style-name="ce1">
            <text:p>29</text:p>
          </table:table-cell>
          <table:table-cell office:value-type="float" office:value="5207.96" table:style-name="ce1">
            <text:p>5207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64" table:style-name="ce1">
            <text:p>1064</text:p>
          </table:table-cell>
          <table:table-cell office:value-type="float" office:value="3170" table:style-name="ce1">
            <text:p>3170</text:p>
          </table:table-cell>
          <table:table-cell office:value-type="float" office:value="1433343.91" table:style-name="ce1">
            <text:p>1433343.91</text:p>
          </table:table-cell>
          <table:table-cell office:value-type="float" office:value="444" table:style-name="ce1">
            <text:p>444</text:p>
          </table:table-cell>
          <table:table-cell office:value-type="float" office:value="87301.54" table:style-name="ce1">
            <text:p>87301.54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1:10Z</meta:creation-date>
    <dc:date>2021-04-28T08:41:10Z</dc:date>
  </office:meta>
</office:document-meta>
</file>