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9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52854.93" table:style-name="ce1">
            <text:p>52854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253.39" table:style-name="ce1">
            <text:p>13253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11" table:style-name="ce1">
            <text:p>1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84" table:style-name="ce1">
            <text:p>1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61.97" table:style-name="ce1">
            <text:p>561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36.16999999999996" table:style-name="ce1">
            <text:p>636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648.29" table:style-name="ce1">
            <text:p>2648.29</text:p>
          </table:table-cell>
          <table:table-cell office:value-type="float" office:value="47" table:style-name="ce1">
            <text:p>47</text:p>
          </table:table-cell>
          <table:table-cell office:value-type="float" office:value="16800.669999999998" table:style-name="ce1">
            <text:p>16800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19" table:style-name="ce1">
            <text:p>119</text:p>
          </table:table-cell>
          <table:table-cell office:value-type="float" office:value="239" table:style-name="ce1">
            <text:p>239</text:p>
          </table:table-cell>
          <table:table-cell office:value-type="float" office:value="72796.2" table:style-name="ce1">
            <text:p>72796.2</text:p>
          </table:table-cell>
          <table:table-cell office:value-type="float" office:value="46" table:style-name="ce1">
            <text:p>46</text:p>
          </table:table-cell>
          <table:table-cell office:value-type="float" office:value="45024.26" table:style-name="ce1">
            <text:p>45024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951.46" table:style-name="ce1">
            <text:p>1951.46</text:p>
          </table:table-cell>
          <table:table-cell office:value-type="float" office:value="1" table:style-name="ce1">
            <text:p>1</text:p>
          </table:table-cell>
          <table:table-cell office:value-type="float" office:value="173.91" table:style-name="ce1">
            <text:p>173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75" table:style-name="ce1">
            <text:p>75</text:p>
          </table:table-cell>
          <table:table-cell office:value-type="float" office:value="273" table:style-name="ce1">
            <text:p>273</text:p>
          </table:table-cell>
          <table:table-cell office:value-type="float" office:value="120384.26" table:style-name="ce1">
            <text:p>120384.26</text:p>
          </table:table-cell>
          <table:table-cell office:value-type="float" office:value="14" table:style-name="ce1">
            <text:p>14</text:p>
          </table:table-cell>
          <table:table-cell office:value-type="float" office:value="2243.0100000000002" table:style-name="ce1">
            <text:p>2243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59240.66" table:style-name="ce1">
            <text:p>59240.66</text:p>
          </table:table-cell>
          <table:table-cell office:value-type="float" office:value="8" table:style-name="ce1">
            <text:p>8</text:p>
          </table:table-cell>
          <table:table-cell office:value-type="float" office:value="1017.26" table:style-name="ce1">
            <text:p>1017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633.17" table:style-name="ce1">
            <text:p>7633.17</text:p>
          </table:table-cell>
          <table:table-cell office:value-type="float" office:value="4" table:style-name="ce1">
            <text:p>4</text:p>
          </table:table-cell>
          <table:table-cell office:value-type="float" office:value="477.58" table:style-name="ce1">
            <text:p>477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22" table:style-name="ce1">
            <text:p>622</text:p>
          </table:table-cell>
          <table:table-cell office:value-type="float" office:value="3" table:style-name="ce1">
            <text:p>3</text:p>
          </table:table-cell>
          <table:table-cell office:value-type="float" office:value="421.55" table:style-name="ce1">
            <text:p>421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9480.7800000000007" table:style-name="ce1">
            <text:p>948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2719.47" table:style-name="ce1">
            <text:p>32719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.5399999999999991" table:style-name="ce1">
            <text:p>9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67" table:style-name="ce1">
            <text:p>167</text:p>
          </table:table-cell>
          <table:table-cell office:value-type="float" office:value="372" table:style-name="ce1">
            <text:p>372</text:p>
          </table:table-cell>
          <table:table-cell office:value-type="float" office:value="368198.76" table:style-name="ce1">
            <text:p>368198.76</text:p>
          </table:table-cell>
          <table:table-cell office:value-type="float" office:value="133" table:style-name="ce1">
            <text:p>133</text:p>
          </table:table-cell>
          <table:table-cell office:value-type="float" office:value="33236.86" table:style-name="ce1">
            <text:p>33236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52195.43" table:style-name="ce1">
            <text:p>52195.43</text:p>
          </table:table-cell>
          <table:table-cell office:value-type="float" office:value="13" table:style-name="ce1">
            <text:p>13</text:p>
          </table:table-cell>
          <table:table-cell office:value-type="float" office:value="25252.45" table:style-name="ce1">
            <text:p>25252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14" table:style-name="ce1">
            <text:p>114</text:p>
          </table:table-cell>
          <table:table-cell office:value-type="float" office:value="229" table:style-name="ce1">
            <text:p>229</text:p>
          </table:table-cell>
          <table:table-cell office:value-type="float" office:value="150261.99" table:style-name="ce1">
            <text:p>150261.99</text:p>
          </table:table-cell>
          <table:table-cell office:value-type="float" office:value="80" table:style-name="ce1">
            <text:p>80</text:p>
          </table:table-cell>
          <table:table-cell office:value-type="float" office:value="16156.83" table:style-name="ce1">
            <text:p>16156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6088.97" table:style-name="ce1">
            <text:p>6088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34.38" table:style-name="ce1">
            <text:p>234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48.29999999999995" table:style-name="ce1">
            <text:p>648.3</text:p>
          </table:table-cell>
          <table:table-cell office:value-type="float" office:value="4" table:style-name="ce1">
            <text:p>4</text:p>
          </table:table-cell>
          <table:table-cell office:value-type="float" office:value="688.06" table:style-name="ce1">
            <text:p>688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19839.34" table:style-name="ce1">
            <text:p>19839.34</text:p>
          </table:table-cell>
          <table:table-cell office:value-type="float" office:value="4" table:style-name="ce1">
            <text:p>4</text:p>
          </table:table-cell>
          <table:table-cell office:value-type="float" office:value="914.6" table:style-name="ce1">
            <text:p>914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98" table:style-name="ce1">
            <text:p>98</text:p>
          </table:table-cell>
          <table:table-cell office:value-type="float" office:value="317" table:style-name="ce1">
            <text:p>317</text:p>
          </table:table-cell>
          <table:table-cell office:value-type="float" office:value="76341.440000000002" table:style-name="ce1">
            <text:p>76341.44</text:p>
          </table:table-cell>
          <table:table-cell office:value-type="float" office:value="69" table:style-name="ce1">
            <text:p>69</text:p>
          </table:table-cell>
          <table:table-cell office:value-type="float" office:value="10894.61" table:style-name="ce1">
            <text:p>10894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4361.72" table:style-name="ce1">
            <text:p>14361.72</text:p>
          </table:table-cell>
          <table:table-cell office:value-type="float" office:value="2" table:style-name="ce1">
            <text:p>2</text:p>
          </table:table-cell>
          <table:table-cell office:value-type="float" office:value="1567.12" table:style-name="ce1">
            <text:p>1567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11479.33" table:style-name="ce1">
            <text:p>11479.33</text:p>
          </table:table-cell>
          <table:table-cell office:value-type="float" office:value="3" table:style-name="ce1">
            <text:p>3</text:p>
          </table:table-cell>
          <table:table-cell office:value-type="float" office:value="330.22" table:style-name="ce1">
            <text:p>330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71.72000000000003" table:style-name="ce1">
            <text:p>271.72</text:p>
          </table:table-cell>
          <table:table-cell office:value-type="float" office:value="2" table:style-name="ce1">
            <text:p>2</text:p>
          </table:table-cell>
          <table:table-cell office:value-type="float" office:value="434.17" table:style-name="ce1">
            <text:p>434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4447.29" table:style-name="ce1">
            <text:p>4447.29</text:p>
          </table:table-cell>
          <table:table-cell office:value-type="float" office:value="10" table:style-name="ce1">
            <text:p>10</text:p>
          </table:table-cell>
          <table:table-cell office:value-type="float" office:value="1545.75" table:style-name="ce1">
            <text:p>1545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4075.83" table:style-name="ce1">
            <text:p>4075.83</text:p>
          </table:table-cell>
          <table:table-cell office:value-type="float" office:value="1" table:style-name="ce1">
            <text:p>1</text:p>
          </table:table-cell>
          <table:table-cell office:value-type="float" office:value="170.4" table:style-name="ce1">
            <text:p>17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10923.99" table:style-name="ce1">
            <text:p>10923.99</text:p>
          </table:table-cell>
          <table:table-cell office:value-type="float" office:value="9" table:style-name="ce1">
            <text:p>9</text:p>
          </table:table-cell>
          <table:table-cell office:value-type="float" office:value="2911.43" table:style-name="ce1">
            <text:p>2911.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89" table:style-name="ce1">
            <text:p>89</text:p>
          </table:table-cell>
          <table:table-cell office:value-type="float" office:value="191" table:style-name="ce1">
            <text:p>191</text:p>
          </table:table-cell>
          <table:table-cell office:value-type="float" office:value="111854.37" table:style-name="ce1">
            <text:p>111854.37</text:p>
          </table:table-cell>
          <table:table-cell office:value-type="float" office:value="12" table:style-name="ce1">
            <text:p>12</text:p>
          </table:table-cell>
          <table:table-cell office:value-type="float" office:value="2541.25" table:style-name="ce1">
            <text:p>2541.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96" table:style-name="ce1">
            <text:p>996</text:p>
          </table:table-cell>
          <table:table-cell office:value-type="float" office:value="2261" table:style-name="ce1">
            <text:p>2261</text:p>
          </table:table-cell>
          <table:table-cell office:value-type="float" office:value="1208064.01" table:style-name="ce1">
            <text:p>1208064.01</text:p>
          </table:table-cell>
          <table:table-cell office:value-type="float" office:value="471" table:style-name="ce1">
            <text:p>471</text:p>
          </table:table-cell>
          <table:table-cell office:value-type="float" office:value="164000.13" table:style-name="ce1">
            <text:p>164000.13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40:29Z</meta:creation-date>
    <dc:date>2021-04-28T08:40:29Z</dc:date>
  </office:meta>
</office:document-meta>
</file>