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9年05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23" table:style-name="ce1">
            <text:p>23</text:p>
          </table:table-cell>
          <table:table-cell office:value-type="float" office:value="81" table:style-name="ce1">
            <text:p>81</text:p>
          </table:table-cell>
          <table:table-cell office:value-type="float" office:value="15163.63" table:style-name="ce1">
            <text:p>15163.63</text:p>
          </table:table-cell>
          <table:table-cell office:value-type="float" office:value="2" table:style-name="ce1">
            <text:p>2</text:p>
          </table:table-cell>
          <table:table-cell office:value-type="float" office:value="369.14" table:style-name="ce1">
            <text:p>369.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6019.23" table:style-name="ce1">
            <text:p>6019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7.59" table:style-name="ce1">
            <text:p>97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98.28" table:style-name="ce1">
            <text:p>798.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6.96" table:style-name="ce1">
            <text:p>86.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1505.66" table:style-name="ce1">
            <text:p>11505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64.63" table:style-name="ce1">
            <text:p>464.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7149.16" table:style-name="ce1">
            <text:p>7149.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68" table:style-name="ce1">
            <text:p>68</text:p>
          </table:table-cell>
          <table:table-cell office:value-type="float" office:value="117" table:style-name="ce1">
            <text:p>117</text:p>
          </table:table-cell>
          <table:table-cell office:value-type="float" office:value="47086.13" table:style-name="ce1">
            <text:p>47086.13</text:p>
          </table:table-cell>
          <table:table-cell office:value-type="float" office:value="16" table:style-name="ce1">
            <text:p>16</text:p>
          </table:table-cell>
          <table:table-cell office:value-type="float" office:value="2399.2800000000002" table:style-name="ce1">
            <text:p>2399.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986.42" table:style-name="ce1">
            <text:p>2986.42</text:p>
          </table:table-cell>
          <table:table-cell office:value-type="float" office:value="1" table:style-name="ce1">
            <text:p>1</text:p>
          </table:table-cell>
          <table:table-cell office:value-type="float" office:value="28.61" table:style-name="ce1">
            <text:p>28.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48" table:style-name="ce1">
            <text:p>48</text:p>
          </table:table-cell>
          <table:table-cell office:value-type="float" office:value="171" table:style-name="ce1">
            <text:p>171</text:p>
          </table:table-cell>
          <table:table-cell office:value-type="float" office:value="95096.16" table:style-name="ce1">
            <text:p>95096.16</text:p>
          </table:table-cell>
          <table:table-cell office:value-type="float" office:value="6" table:style-name="ce1">
            <text:p>6</text:p>
          </table:table-cell>
          <table:table-cell office:value-type="float" office:value="1352.29" table:style-name="ce1">
            <text:p>1352.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28" table:style-name="ce1">
            <text:p>28</text:p>
          </table:table-cell>
          <table:table-cell office:value-type="float" office:value="57" table:style-name="ce1">
            <text:p>57</text:p>
          </table:table-cell>
          <table:table-cell office:value-type="float" office:value="42279.38" table:style-name="ce1">
            <text:p>42279.38</text:p>
          </table:table-cell>
          <table:table-cell office:value-type="float" office:value="3" table:style-name="ce1">
            <text:p>3</text:p>
          </table:table-cell>
          <table:table-cell office:value-type="float" office:value="445.01" table:style-name="ce1">
            <text:p>445.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17.95000000000005" table:style-name="ce1">
            <text:p>517.95</text:p>
          </table:table-cell>
          <table:table-cell office:value-type="float" office:value="1" table:style-name="ce1">
            <text:p>1</text:p>
          </table:table-cell>
          <table:table-cell office:value-type="float" office:value="175.37" table:style-name="ce1">
            <text:p>175.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45.28" table:style-name="ce1">
            <text:p>145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71.01" table:style-name="ce1">
            <text:p>271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34.0999999999999" table:style-name="ce1">
            <text:p>1034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33031" table:style-name="ce1">
            <text:p>330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9.49" table:style-name="ce1">
            <text:p>209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66" table:style-name="ce1">
            <text:p>66</text:p>
          </table:table-cell>
          <table:table-cell office:value-type="float" office:value="152" table:style-name="ce1">
            <text:p>152</text:p>
          </table:table-cell>
          <table:table-cell office:value-type="float" office:value="70147.520000000004" table:style-name="ce1">
            <text:p>70147.52</text:p>
          </table:table-cell>
          <table:table-cell office:value-type="float" office:value="43" table:style-name="ce1">
            <text:p>43</text:p>
          </table:table-cell>
          <table:table-cell office:value-type="float" office:value="6613.45" table:style-name="ce1">
            <text:p>6613.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360" table:style-name="ce1">
            <text:p>2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11" table:style-name="ce1">
            <text:p>11</text:p>
          </table:table-cell>
          <table:table-cell office:value-type="float" office:value="71" table:style-name="ce1">
            <text:p>71</text:p>
          </table:table-cell>
          <table:table-cell office:value-type="float" office:value="14912.34" table:style-name="ce1">
            <text:p>14912.34</text:p>
          </table:table-cell>
          <table:table-cell office:value-type="float" office:value="5" table:style-name="ce1">
            <text:p>5</text:p>
          </table:table-cell>
          <table:table-cell office:value-type="float" office:value="3245.23" table:style-name="ce1">
            <text:p>3245.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60" table:style-name="ce1">
            <text:p>60</text:p>
          </table:table-cell>
          <table:table-cell office:value-type="float" office:value="138" table:style-name="ce1">
            <text:p>138</text:p>
          </table:table-cell>
          <table:table-cell office:value-type="float" office:value="58220.160000000003" table:style-name="ce1">
            <text:p>58220.16</text:p>
          </table:table-cell>
          <table:table-cell office:value-type="float" office:value="36" table:style-name="ce1">
            <text:p>36</text:p>
          </table:table-cell>
          <table:table-cell office:value-type="float" office:value="11483.44" table:style-name="ce1">
            <text:p>11483.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0.92" table:style-name="ce1">
            <text:p>18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2156.5500000000002" table:style-name="ce1">
            <text:p>2156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12551.78" table:style-name="ce1">
            <text:p>12551.78</text:p>
          </table:table-cell>
          <table:table-cell office:value-type="float" office:value="5" table:style-name="ce1">
            <text:p>5</text:p>
          </table:table-cell>
          <table:table-cell office:value-type="float" office:value="13207.83" table:style-name="ce1">
            <text:p>13207.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50" table:style-name="ce1">
            <text:p>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12036.8" table:style-name="ce1">
            <text:p>12036.8</text:p>
          </table:table-cell>
          <table:table-cell office:value-type="float" office:value="2" table:style-name="ce1">
            <text:p>2</text:p>
          </table:table-cell>
          <table:table-cell office:value-type="float" office:value="348.44" table:style-name="ce1">
            <text:p>348.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77" table:style-name="ce1">
            <text:p>77</text:p>
          </table:table-cell>
          <table:table-cell office:value-type="float" office:value="274" table:style-name="ce1">
            <text:p>274</text:p>
          </table:table-cell>
          <table:table-cell office:value-type="float" office:value="58828.63" table:style-name="ce1">
            <text:p>58828.63</text:p>
          </table:table-cell>
          <table:table-cell office:value-type="float" office:value="50" table:style-name="ce1">
            <text:p>50</text:p>
          </table:table-cell>
          <table:table-cell office:value-type="float" office:value="6900.42" table:style-name="ce1">
            <text:p>6900.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11.48" table:style-name="ce1">
            <text:p>311.48</text:p>
          </table:table-cell>
          <table:table-cell office:value-type="float" office:value="2" table:style-name="ce1">
            <text:p>2</text:p>
          </table:table-cell>
          <table:table-cell office:value-type="float" office:value="204.14" table:style-name="ce1">
            <text:p>204.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3063.39" table:style-name="ce1">
            <text:p>3063.39</text:p>
          </table:table-cell>
          <table:table-cell office:value-type="float" office:value="8" table:style-name="ce1">
            <text:p>8</text:p>
          </table:table-cell>
          <table:table-cell office:value-type="float" office:value="1337.57" table:style-name="ce1">
            <text:p>1337.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435" table:style-name="ce1">
            <text:p>2435</text:p>
          </table:table-cell>
          <table:table-cell office:value-type="float" office:value="1" table:style-name="ce1">
            <text:p>1</text:p>
          </table:table-cell>
          <table:table-cell office:value-type="float" office:value="176.64" table:style-name="ce1">
            <text:p>176.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6200.88" table:style-name="ce1">
            <text:p>6200.88</text:p>
          </table:table-cell>
          <table:table-cell office:value-type="float" office:value="3" table:style-name="ce1">
            <text:p>3</text:p>
          </table:table-cell>
          <table:table-cell office:value-type="float" office:value="1065.58" table:style-name="ce1">
            <text:p>1065.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9089.31" table:style-name="ce1">
            <text:p>9089.31</text:p>
          </table:table-cell>
          <table:table-cell office:value-type="float" office:value="1" table:style-name="ce1">
            <text:p>1</text:p>
          </table:table-cell>
          <table:table-cell office:value-type="float" office:value="333.7" table:style-name="ce1">
            <text:p>333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1217.51" table:style-name="ce1">
            <text:p>11217.51</text:p>
          </table:table-cell>
          <table:table-cell office:value-type="float" office:value="3" table:style-name="ce1">
            <text:p>3</text:p>
          </table:table-cell>
          <table:table-cell office:value-type="float" office:value="487.74" table:style-name="ce1">
            <text:p>487.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64420.36" table:style-name="ce1">
            <text:p>64420.36</text:p>
          </table:table-cell>
          <table:table-cell office:value-type="float" office:value="5" table:style-name="ce1">
            <text:p>5</text:p>
          </table:table-cell>
          <table:table-cell office:value-type="float" office:value="2460.39" table:style-name="ce1">
            <text:p>2460.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577" table:style-name="ce1">
            <text:p>577</text:p>
          </table:table-cell>
          <table:table-cell office:value-type="float" office:value="1423" table:style-name="ce1">
            <text:p>1423</text:p>
          </table:table-cell>
          <table:table-cell office:value-type="float" office:value="585025.66" table:style-name="ce1">
            <text:p>585025.66</text:p>
          </table:table-cell>
          <table:table-cell office:value-type="float" office:value="222" table:style-name="ce1">
            <text:p>222</text:p>
          </table:table-cell>
          <table:table-cell office:value-type="float" office:value="61133.3" table:style-name="ce1">
            <text:p>61133.3</text:p>
          </table:table-cell>
          <table:table-cell table:number-columns-repeated="16378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40:08Z</meta:creation-date>
    <dc:date>2021-04-28T08:40:09Z</dc:date>
  </office:meta>
</office:document-meta>
</file>