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60297.33" table:style-name="ce1">
            <text:p>602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23.71" table:style-name="ce1">
            <text:p>422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25.52" table:style-name="ce1">
            <text:p>825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.95" table:style-name="ce1">
            <text:p>87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40" table:style-name="ce1">
            <text:p>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74.97" table:style-name="ce1">
            <text:p>4074.97</text:p>
          </table:table-cell>
          <table:table-cell office:value-type="float" office:value="6" table:style-name="ce1">
            <text:p>6</text:p>
          </table:table-cell>
          <table:table-cell office:value-type="float" office:value="11612.9" table:style-name="ce1">
            <text:p>11612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1771.33" table:style-name="ce1">
            <text:p>11771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7" table:style-name="ce1">
            <text:p>107</text:p>
          </table:table-cell>
          <table:table-cell office:value-type="float" office:value="294" table:style-name="ce1">
            <text:p>294</text:p>
          </table:table-cell>
          <table:table-cell office:value-type="float" office:value="48634.8" table:style-name="ce1">
            <text:p>48634.8</text:p>
          </table:table-cell>
          <table:table-cell office:value-type="float" office:value="51" table:style-name="ce1">
            <text:p>51</text:p>
          </table:table-cell>
          <table:table-cell office:value-type="float" office:value="7810.68" table:style-name="ce1">
            <text:p>7810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877.34" table:style-name="ce1">
            <text:p>2877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9" table:style-name="ce1">
            <text:p>69</text:p>
          </table:table-cell>
          <table:table-cell office:value-type="float" office:value="263" table:style-name="ce1">
            <text:p>263</text:p>
          </table:table-cell>
          <table:table-cell office:value-type="float" office:value="145483.18" table:style-name="ce1">
            <text:p>145483.18</text:p>
          </table:table-cell>
          <table:table-cell office:value-type="float" office:value="17" table:style-name="ce1">
            <text:p>17</text:p>
          </table:table-cell>
          <table:table-cell office:value-type="float" office:value="2738.54" table:style-name="ce1">
            <text:p>2738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55254.15" table:style-name="ce1">
            <text:p>55254.15</text:p>
          </table:table-cell>
          <table:table-cell office:value-type="float" office:value="8" table:style-name="ce1">
            <text:p>8</text:p>
          </table:table-cell>
          <table:table-cell office:value-type="float" office:value="1189.03" table:style-name="ce1">
            <text:p>1189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754.42" table:style-name="ce1">
            <text:p>9754.42</text:p>
          </table:table-cell>
          <table:table-cell office:value-type="float" office:value="3" table:style-name="ce1">
            <text:p>3</text:p>
          </table:table-cell>
          <table:table-cell office:value-type="float" office:value="359.18" table:style-name="ce1">
            <text:p>359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2848.25" table:style-name="ce1">
            <text:p>2284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291.3500000000004" table:style-name="ce1">
            <text:p>4291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34214.01" table:style-name="ce1">
            <text:p>34214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458.26" table:style-name="ce1">
            <text:p>3458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2" table:style-name="ce1">
            <text:p>142</text:p>
          </table:table-cell>
          <table:table-cell office:value-type="float" office:value="359" table:style-name="ce1">
            <text:p>359</text:p>
          </table:table-cell>
          <table:table-cell office:value-type="float" office:value="106235.6" table:style-name="ce1">
            <text:p>106235.6</text:p>
          </table:table-cell>
          <table:table-cell office:value-type="float" office:value="172" table:style-name="ce1">
            <text:p>172</text:p>
          </table:table-cell>
          <table:table-cell office:value-type="float" office:value="37576.17" table:style-name="ce1">
            <text:p>37576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666" table:style-name="ce1">
            <text:p>3666</text:p>
          </table:table-cell>
          <table:table-cell office:value-type="float" office:value="1" table:style-name="ce1">
            <text:p>1</text:p>
          </table:table-cell>
          <table:table-cell office:value-type="float" office:value="120.96" table:style-name="ce1">
            <text:p>120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31" table:style-name="ce1">
            <text:p>31</text:p>
          </table:table-cell>
          <table:table-cell office:value-type="float" office:value="133" table:style-name="ce1">
            <text:p>133</text:p>
          </table:table-cell>
          <table:table-cell office:value-type="float" office:value="43255.48" table:style-name="ce1">
            <text:p>43255.48</text:p>
          </table:table-cell>
          <table:table-cell office:value-type="float" office:value="25" table:style-name="ce1">
            <text:p>25</text:p>
          </table:table-cell>
          <table:table-cell office:value-type="float" office:value="4207.5200000000004" table:style-name="ce1">
            <text:p>4207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6" table:style-name="ce1">
            <text:p>106</text:p>
          </table:table-cell>
          <table:table-cell office:value-type="float" office:value="252" table:style-name="ce1">
            <text:p>252</text:p>
          </table:table-cell>
          <table:table-cell office:value-type="float" office:value="119999.03999999999" table:style-name="ce1">
            <text:p>119999.04</text:p>
          </table:table-cell>
          <table:table-cell office:value-type="float" office:value="84" table:style-name="ce1">
            <text:p>84</text:p>
          </table:table-cell>
          <table:table-cell office:value-type="float" office:value="22327.81" table:style-name="ce1">
            <text:p>22327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1995.01" table:style-name="ce1">
            <text:p>1199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163.67" table:style-name="ce1">
            <text:p>4163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.26" table:style-name="ce1">
            <text:p>2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985.33" table:style-name="ce1">
            <text:p>5985.33</text:p>
          </table:table-cell>
          <table:table-cell office:value-type="float" office:value="5" table:style-name="ce1">
            <text:p>5</text:p>
          </table:table-cell>
          <table:table-cell office:value-type="float" office:value="858.44" table:style-name="ce1">
            <text:p>858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99.4699999999998" table:style-name="ce1">
            <text:p>239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1747.39" table:style-name="ce1">
            <text:p>11747.39</text:p>
          </table:table-cell>
          <table:table-cell office:value-type="float" office:value="10" table:style-name="ce1">
            <text:p>10</text:p>
          </table:table-cell>
          <table:table-cell office:value-type="float" office:value="1493" table:style-name="ce1">
            <text:p>1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02" table:style-name="ce1">
            <text:p>102</text:p>
          </table:table-cell>
          <table:table-cell office:value-type="float" office:value="370" table:style-name="ce1">
            <text:p>370</text:p>
          </table:table-cell>
          <table:table-cell office:value-type="float" office:value="103329.69" table:style-name="ce1">
            <text:p>103329.69</text:p>
          </table:table-cell>
          <table:table-cell office:value-type="float" office:value="62" table:style-name="ce1">
            <text:p>62</text:p>
          </table:table-cell>
          <table:table-cell office:value-type="float" office:value="8475.34" table:style-name="ce1">
            <text:p>8475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02.55" table:style-name="ce1">
            <text:p>1102.55</text:p>
          </table:table-cell>
          <table:table-cell office:value-type="float" office:value="3" table:style-name="ce1">
            <text:p>3</text:p>
          </table:table-cell>
          <table:table-cell office:value-type="float" office:value="375.45" table:style-name="ce1">
            <text:p>375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2368.92" table:style-name="ce1">
            <text:p>12368.92</text:p>
          </table:table-cell>
          <table:table-cell office:value-type="float" office:value="7" table:style-name="ce1">
            <text:p>7</text:p>
          </table:table-cell>
          <table:table-cell office:value-type="float" office:value="660.33" table:style-name="ce1">
            <text:p>660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44.67" table:style-name="ce1">
            <text:p>2244.67</text:p>
          </table:table-cell>
          <table:table-cell office:value-type="float" office:value="2" table:style-name="ce1">
            <text:p>2</text:p>
          </table:table-cell>
          <table:table-cell office:value-type="float" office:value="354.44" table:style-name="ce1">
            <text:p>354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23965.77" table:style-name="ce1">
            <text:p>23965.77</text:p>
          </table:table-cell>
          <table:table-cell office:value-type="float" office:value="12" table:style-name="ce1">
            <text:p>12</text:p>
          </table:table-cell>
          <table:table-cell office:value-type="float" office:value="1213.52" table:style-name="ce1">
            <text:p>1213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6818.51" table:style-name="ce1">
            <text:p>46818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2117.01" table:style-name="ce1">
            <text:p>12117.01</text:p>
          </table:table-cell>
          <table:table-cell office:value-type="float" office:value="5" table:style-name="ce1">
            <text:p>5</text:p>
          </table:table-cell>
          <table:table-cell office:value-type="float" office:value="336.38" table:style-name="ce1">
            <text:p>336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1" table:style-name="ce1">
            <text:p>91</text:p>
          </table:table-cell>
          <table:table-cell office:value-type="float" office:value="188" table:style-name="ce1">
            <text:p>188</text:p>
          </table:table-cell>
          <table:table-cell office:value-type="float" office:value="151081.06" table:style-name="ce1">
            <text:p>151081.06</text:p>
          </table:table-cell>
          <table:table-cell office:value-type="float" office:value="14" table:style-name="ce1">
            <text:p>14</text:p>
          </table:table-cell>
          <table:table-cell office:value-type="float" office:value="2295.96" table:style-name="ce1">
            <text:p>2295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63" table:style-name="ce1">
            <text:p>963</text:p>
          </table:table-cell>
          <table:table-cell office:value-type="float" office:value="2496" table:style-name="ce1">
            <text:p>2496</text:p>
          </table:table-cell>
          <table:table-cell office:value-type="float" office:value="1054703.8500000001" table:style-name="ce1">
            <text:p>1054703.85</text:p>
          </table:table-cell>
          <table:table-cell office:value-type="float" office:value="559" table:style-name="ce1">
            <text:p>559</text:p>
          </table:table-cell>
          <table:table-cell office:value-type="float" office:value="120981.8" table:style-name="ce1">
            <text:p>120981.8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9:47Z</meta:creation-date>
    <dc:date>2021-04-28T08:39:48Z</dc:date>
  </office:meta>
</office:document-meta>
</file>