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8" table:style-name="ce1">
            <text:p>38</text:p>
          </table:table-cell>
          <table:table-cell office:value-type="float" office:value="314" table:style-name="ce1">
            <text:p>314</text:p>
          </table:table-cell>
          <table:table-cell office:value-type="float" office:value="207379.61" table:style-name="ce1">
            <text:p>207379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810.27" table:style-name="ce1">
            <text:p>881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143" table:style-name="ce1">
            <text:p>7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03.75" table:style-name="ce1">
            <text:p>1503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8.4" table:style-name="ce1">
            <text:p>218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0396.6" table:style-name="ce1">
            <text:p>1039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6819.29" table:style-name="ce1">
            <text:p>6819.29</text:p>
          </table:table-cell>
          <table:table-cell office:value-type="float" office:value="20" table:style-name="ce1">
            <text:p>20</text:p>
          </table:table-cell>
          <table:table-cell office:value-type="float" office:value="19798.07" table:style-name="ce1">
            <text:p>19798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283.56" table:style-name="ce1">
            <text:p>7283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54" table:style-name="ce1">
            <text:p>154</text:p>
          </table:table-cell>
          <table:table-cell office:value-type="float" office:value="350" table:style-name="ce1">
            <text:p>350</text:p>
          </table:table-cell>
          <table:table-cell office:value-type="float" office:value="93626.82" table:style-name="ce1">
            <text:p>93626.82</text:p>
          </table:table-cell>
          <table:table-cell office:value-type="float" office:value="63" table:style-name="ce1">
            <text:p>63</text:p>
          </table:table-cell>
          <table:table-cell office:value-type="float" office:value="9923.14" table:style-name="ce1">
            <text:p>9923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03.87" table:style-name="ce1">
            <text:p>150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6" table:style-name="ce1">
            <text:p>76</text:p>
          </table:table-cell>
          <table:table-cell office:value-type="float" office:value="367" table:style-name="ce1">
            <text:p>367</text:p>
          </table:table-cell>
          <table:table-cell office:value-type="float" office:value="250770.07" table:style-name="ce1">
            <text:p>250770.07</text:p>
          </table:table-cell>
          <table:table-cell office:value-type="float" office:value="24" table:style-name="ce1">
            <text:p>24</text:p>
          </table:table-cell>
          <table:table-cell office:value-type="float" office:value="5464.24" table:style-name="ce1">
            <text:p>5464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82" table:style-name="ce1">
            <text:p>82</text:p>
          </table:table-cell>
          <table:table-cell office:value-type="float" office:value="171" table:style-name="ce1">
            <text:p>171</text:p>
          </table:table-cell>
          <table:table-cell office:value-type="float" office:value="94254.29" table:style-name="ce1">
            <text:p>94254.29</text:p>
          </table:table-cell>
          <table:table-cell office:value-type="float" office:value="15" table:style-name="ce1">
            <text:p>15</text:p>
          </table:table-cell>
          <table:table-cell office:value-type="float" office:value="2000.38" table:style-name="ce1">
            <text:p>2000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007.24" table:style-name="ce1">
            <text:p>10007.24</text:p>
          </table:table-cell>
          <table:table-cell office:value-type="float" office:value="3" table:style-name="ce1">
            <text:p>3</text:p>
          </table:table-cell>
          <table:table-cell office:value-type="float" office:value="855.83" table:style-name="ce1">
            <text:p>855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369" table:style-name="ce1">
            <text:p>3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57809.95" table:style-name="ce1">
            <text:p>5780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6887.41" table:style-name="ce1">
            <text:p>16887.41</text:p>
          </table:table-cell>
          <table:table-cell office:value-type="float" office:value="1" table:style-name="ce1">
            <text:p>1</text:p>
          </table:table-cell>
          <table:table-cell office:value-type="float" office:value="120.12" table:style-name="ce1">
            <text:p>120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273.5" table:style-name="ce1">
            <text:p>627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68" table:style-name="ce1">
            <text:p>168</text:p>
          </table:table-cell>
          <table:table-cell office:value-type="float" office:value="334" table:style-name="ce1">
            <text:p>334</text:p>
          </table:table-cell>
          <table:table-cell office:value-type="float" office:value="105522.95" table:style-name="ce1">
            <text:p>105522.95</text:p>
          </table:table-cell>
          <table:table-cell office:value-type="float" office:value="136" table:style-name="ce1">
            <text:p>136</text:p>
          </table:table-cell>
          <table:table-cell office:value-type="float" office:value="24561.67" table:style-name="ce1">
            <text:p>24561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054.91" table:style-name="ce1">
            <text:p>8054.91</text:p>
          </table:table-cell>
          <table:table-cell office:value-type="float" office:value="3" table:style-name="ce1">
            <text:p>3</text:p>
          </table:table-cell>
          <table:table-cell office:value-type="float" office:value="72.819999999999993" table:style-name="ce1">
            <text:p>72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33040.81" table:style-name="ce1">
            <text:p>33040.81</text:p>
          </table:table-cell>
          <table:table-cell office:value-type="float" office:value="46" table:style-name="ce1">
            <text:p>46</text:p>
          </table:table-cell>
          <table:table-cell office:value-type="float" office:value="11947.59" table:style-name="ce1">
            <text:p>11947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14" table:style-name="ce1">
            <text:p>114</text:p>
          </table:table-cell>
          <table:table-cell office:value-type="float" office:value="261" table:style-name="ce1">
            <text:p>261</text:p>
          </table:table-cell>
          <table:table-cell office:value-type="float" office:value="103293.73" table:style-name="ce1">
            <text:p>103293.73</text:p>
          </table:table-cell>
          <table:table-cell office:value-type="float" office:value="72" table:style-name="ce1">
            <text:p>72</text:p>
          </table:table-cell>
          <table:table-cell office:value-type="float" office:value="15172.4" table:style-name="ce1">
            <text:p>15172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935.76" table:style-name="ce1">
            <text:p>593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71.41" table:style-name="ce1">
            <text:p>87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714.89" table:style-name="ce1">
            <text:p>2714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445.93" table:style-name="ce1">
            <text:p>3445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412" table:style-name="ce1">
            <text:p>8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895.99" table:style-name="ce1">
            <text:p>3895.99</text:p>
          </table:table-cell>
          <table:table-cell office:value-type="float" office:value="10" table:style-name="ce1">
            <text:p>10</text:p>
          </table:table-cell>
          <table:table-cell office:value-type="float" office:value="771.24" table:style-name="ce1">
            <text:p>771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10149.61" table:style-name="ce1">
            <text:p>10149.61</text:p>
          </table:table-cell>
          <table:table-cell office:value-type="float" office:value="6" table:style-name="ce1">
            <text:p>6</text:p>
          </table:table-cell>
          <table:table-cell office:value-type="float" office:value="846.38" table:style-name="ce1">
            <text:p>846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18" table:style-name="ce1">
            <text:p>118</text:p>
          </table:table-cell>
          <table:table-cell office:value-type="float" office:value="412" table:style-name="ce1">
            <text:p>412</text:p>
          </table:table-cell>
          <table:table-cell office:value-type="float" office:value="111741.37" table:style-name="ce1">
            <text:p>111741.37</text:p>
          </table:table-cell>
          <table:table-cell office:value-type="float" office:value="78" table:style-name="ce1">
            <text:p>78</text:p>
          </table:table-cell>
          <table:table-cell office:value-type="float" office:value="14266.3" table:style-name="ce1">
            <text:p>1426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343.53" table:style-name="ce1">
            <text:p>7343.53</text:p>
          </table:table-cell>
          <table:table-cell office:value-type="float" office:value="4" table:style-name="ce1">
            <text:p>4</text:p>
          </table:table-cell>
          <table:table-cell office:value-type="float" office:value="588.23" table:style-name="ce1">
            <text:p>588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18914.919999999998" table:style-name="ce1">
            <text:p>18914.92</text:p>
          </table:table-cell>
          <table:table-cell office:value-type="float" office:value="19" table:style-name="ce1">
            <text:p>19</text:p>
          </table:table-cell>
          <table:table-cell office:value-type="float" office:value="2701.69" table:style-name="ce1">
            <text:p>2701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118" table:style-name="ce1">
            <text:p>2118</text:p>
          </table:table-cell>
          <table:table-cell office:value-type="float" office:value="3" table:style-name="ce1">
            <text:p>3</text:p>
          </table:table-cell>
          <table:table-cell office:value-type="float" office:value="1405.5" table:style-name="ce1">
            <text:p>140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9579.93" table:style-name="ce1">
            <text:p>29579.93</text:p>
          </table:table-cell>
          <table:table-cell office:value-type="float" office:value="10" table:style-name="ce1">
            <text:p>10</text:p>
          </table:table-cell>
          <table:table-cell office:value-type="float" office:value="1409.75" table:style-name="ce1">
            <text:p>1409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5716.19" table:style-name="ce1">
            <text:p>5716.19</text:p>
          </table:table-cell>
          <table:table-cell office:value-type="float" office:value="1" table:style-name="ce1">
            <text:p>1</text:p>
          </table:table-cell>
          <table:table-cell office:value-type="float" office:value="158.09" table:style-name="ce1">
            <text:p>158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37661.69" table:style-name="ce1">
            <text:p>37661.69</text:p>
          </table:table-cell>
          <table:table-cell office:value-type="float" office:value="6" table:style-name="ce1">
            <text:p>6</text:p>
          </table:table-cell>
          <table:table-cell office:value-type="float" office:value="1128.44" table:style-name="ce1">
            <text:p>1128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4" table:style-name="ce1">
            <text:p>74</text:p>
          </table:table-cell>
          <table:table-cell office:value-type="float" office:value="167" table:style-name="ce1">
            <text:p>167</text:p>
          </table:table-cell>
          <table:table-cell office:value-type="float" office:value="350427.52" table:style-name="ce1">
            <text:p>350427.52</text:p>
          </table:table-cell>
          <table:table-cell office:value-type="float" office:value="9" table:style-name="ce1">
            <text:p>9</text:p>
          </table:table-cell>
          <table:table-cell office:value-type="float" office:value="1660.49" table:style-name="ce1">
            <text:p>1660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151" table:style-name="ce1">
            <text:p>1151</text:p>
          </table:table-cell>
          <table:table-cell office:value-type="float" office:value="3003" table:style-name="ce1">
            <text:p>3003</text:p>
          </table:table-cell>
          <table:table-cell office:value-type="float" office:value="1624105.06" table:style-name="ce1">
            <text:p>1624105.06</text:p>
          </table:table-cell>
          <table:table-cell office:value-type="float" office:value="567" table:style-name="ce1">
            <text:p>567</text:p>
          </table:table-cell>
          <table:table-cell office:value-type="float" office:value="123858.08" table:style-name="ce1">
            <text:p>123858.08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9:26Z</meta:creation-date>
    <dc:date>2021-04-28T08:39:26Z</dc:date>
  </office:meta>
</office:document-meta>
</file>