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46008.19" table:style-name="ce1">
            <text:p>4600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444.51" table:style-name="ce1">
            <text:p>1244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8812.7000000000007" table:style-name="ce1">
            <text:p>881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33.13" table:style-name="ce1">
            <text:p>633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4.3" table:style-name="ce1">
            <text:p>384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890.14" table:style-name="ce1">
            <text:p>689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1.14" table:style-name="ce1">
            <text:p>311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968.08" table:style-name="ce1">
            <text:p>5968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98" table:style-name="ce1">
            <text:p>98</text:p>
          </table:table-cell>
          <table:table-cell office:value-type="float" office:value="175" table:style-name="ce1">
            <text:p>175</text:p>
          </table:table-cell>
          <table:table-cell office:value-type="float" office:value="58853.37" table:style-name="ce1">
            <text:p>58853.37</text:p>
          </table:table-cell>
          <table:table-cell office:value-type="float" office:value="37" table:style-name="ce1">
            <text:p>37</text:p>
          </table:table-cell>
          <table:table-cell office:value-type="float" office:value="7421.01" table:style-name="ce1">
            <text:p>7421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14.7" table:style-name="ce1">
            <text:p>41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4" table:style-name="ce1">
            <text:p>64</text:p>
          </table:table-cell>
          <table:table-cell office:value-type="float" office:value="287" table:style-name="ce1">
            <text:p>287</text:p>
          </table:table-cell>
          <table:table-cell office:value-type="float" office:value="78228.539999999994" table:style-name="ce1">
            <text:p>78228.54</text:p>
          </table:table-cell>
          <table:table-cell office:value-type="float" office:value="17" table:style-name="ce1">
            <text:p>17</text:p>
          </table:table-cell>
          <table:table-cell office:value-type="float" office:value="2901.73" table:style-name="ce1">
            <text:p>2901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38459.82" table:style-name="ce1">
            <text:p>38459.82</text:p>
          </table:table-cell>
          <table:table-cell office:value-type="float" office:value="7" table:style-name="ce1">
            <text:p>7</text:p>
          </table:table-cell>
          <table:table-cell office:value-type="float" office:value="892.07" table:style-name="ce1">
            <text:p>892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024.65" table:style-name="ce1">
            <text:p>7024.65</text:p>
          </table:table-cell>
          <table:table-cell office:value-type="float" office:value="4" table:style-name="ce1">
            <text:p>4</text:p>
          </table:table-cell>
          <table:table-cell office:value-type="float" office:value="418.66" table:style-name="ce1">
            <text:p>418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27.33" table:style-name="ce1">
            <text:p>512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4658.58" table:style-name="ce1">
            <text:p>1465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49.69" table:style-name="ce1">
            <text:p>1649.69</text:p>
          </table:table-cell>
          <table:table-cell office:value-type="float" office:value="3" table:style-name="ce1">
            <text:p>3</text:p>
          </table:table-cell>
          <table:table-cell office:value-type="float" office:value="177.84" table:style-name="ce1">
            <text:p>177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594.55" table:style-name="ce1">
            <text:p>7594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64.36" table:style-name="ce1">
            <text:p>236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8" table:style-name="ce1">
            <text:p>128</text:p>
          </table:table-cell>
          <table:table-cell office:value-type="float" office:value="270" table:style-name="ce1">
            <text:p>270</text:p>
          </table:table-cell>
          <table:table-cell office:value-type="float" office:value="90016.76" table:style-name="ce1">
            <text:p>90016.76</text:p>
          </table:table-cell>
          <table:table-cell office:value-type="float" office:value="87" table:style-name="ce1">
            <text:p>87</text:p>
          </table:table-cell>
          <table:table-cell office:value-type="float" office:value="15880.08" table:style-name="ce1">
            <text:p>15880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94" table:style-name="ce1">
            <text:p>4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33064.800000000003" table:style-name="ce1">
            <text:p>33064.8</text:p>
          </table:table-cell>
          <table:table-cell office:value-type="float" office:value="5" table:style-name="ce1">
            <text:p>5</text:p>
          </table:table-cell>
          <table:table-cell office:value-type="float" office:value="497.66" table:style-name="ce1">
            <text:p>497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9" table:style-name="ce1">
            <text:p>119</text:p>
          </table:table-cell>
          <table:table-cell office:value-type="float" office:value="191" table:style-name="ce1">
            <text:p>191</text:p>
          </table:table-cell>
          <table:table-cell office:value-type="float" office:value="108442.19" table:style-name="ce1">
            <text:p>108442.19</text:p>
          </table:table-cell>
          <table:table-cell office:value-type="float" office:value="74" table:style-name="ce1">
            <text:p>74</text:p>
          </table:table-cell>
          <table:table-cell office:value-type="float" office:value="20004.98" table:style-name="ce1">
            <text:p>20004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456.65" table:style-name="ce1">
            <text:p>645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7228.05" table:style-name="ce1">
            <text:p>7228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856.5200000000004" table:style-name="ce1">
            <text:p>4856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.78" table:style-name="ce1">
            <text:p>2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5952.93" table:style-name="ce1">
            <text:p>15952.93</text:p>
          </table:table-cell>
          <table:table-cell office:value-type="float" office:value="1" table:style-name="ce1">
            <text:p>1</text:p>
          </table:table-cell>
          <table:table-cell office:value-type="float" office:value="158.09" table:style-name="ce1">
            <text:p>158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154.56" table:style-name="ce1">
            <text:p>1115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1438.67" table:style-name="ce1">
            <text:p>11438.67</text:p>
          </table:table-cell>
          <table:table-cell office:value-type="float" office:value="2" table:style-name="ce1">
            <text:p>2</text:p>
          </table:table-cell>
          <table:table-cell office:value-type="float" office:value="254.56" table:style-name="ce1">
            <text:p>254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15" table:style-name="ce1">
            <text:p>115</text:p>
          </table:table-cell>
          <table:table-cell office:value-type="float" office:value="399" table:style-name="ce1">
            <text:p>399</text:p>
          </table:table-cell>
          <table:table-cell office:value-type="float" office:value="107473.77" table:style-name="ce1">
            <text:p>107473.77</text:p>
          </table:table-cell>
          <table:table-cell office:value-type="float" office:value="71" table:style-name="ce1">
            <text:p>71</text:p>
          </table:table-cell>
          <table:table-cell office:value-type="float" office:value="10876.08" table:style-name="ce1">
            <text:p>10876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200.53" table:style-name="ce1">
            <text:p>4200.53</text:p>
          </table:table-cell>
          <table:table-cell office:value-type="float" office:value="1" table:style-name="ce1">
            <text:p>1</text:p>
          </table:table-cell>
          <table:table-cell office:value-type="float" office:value="233.02" table:style-name="ce1">
            <text:p>233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7397.56" table:style-name="ce1">
            <text:p>7397.56</text:p>
          </table:table-cell>
          <table:table-cell office:value-type="float" office:value="2" table:style-name="ce1">
            <text:p>2</text:p>
          </table:table-cell>
          <table:table-cell office:value-type="float" office:value="277.67" table:style-name="ce1">
            <text:p>277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77.41" table:style-name="ce1">
            <text:p>1777.41</text:p>
          </table:table-cell>
          <table:table-cell office:value-type="float" office:value="4" table:style-name="ce1">
            <text:p>4</text:p>
          </table:table-cell>
          <table:table-cell office:value-type="float" office:value="753.16" table:style-name="ce1">
            <text:p>753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746.22" table:style-name="ce1">
            <text:p>10746.22</text:p>
          </table:table-cell>
          <table:table-cell office:value-type="float" office:value="6" table:style-name="ce1">
            <text:p>6</text:p>
          </table:table-cell>
          <table:table-cell office:value-type="float" office:value="1058.81" table:style-name="ce1">
            <text:p>1058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3197.72" table:style-name="ce1">
            <text:p>13197.72</text:p>
          </table:table-cell>
          <table:table-cell office:value-type="float" office:value="2" table:style-name="ce1">
            <text:p>2</text:p>
          </table:table-cell>
          <table:table-cell office:value-type="float" office:value="330.62" table:style-name="ce1">
            <text:p>330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983.18" table:style-name="ce1">
            <text:p>4983.18</text:p>
          </table:table-cell>
          <table:table-cell office:value-type="float" office:value="5" table:style-name="ce1">
            <text:p>5</text:p>
          </table:table-cell>
          <table:table-cell office:value-type="float" office:value="796.73" table:style-name="ce1">
            <text:p>796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66" table:style-name="ce1">
            <text:p>66</text:p>
          </table:table-cell>
          <table:table-cell office:value-type="float" office:value="161" table:style-name="ce1">
            <text:p>161</text:p>
          </table:table-cell>
          <table:table-cell office:value-type="float" office:value="103016.67" table:style-name="ce1">
            <text:p>103016.67</text:p>
          </table:table-cell>
          <table:table-cell office:value-type="float" office:value="4" table:style-name="ce1">
            <text:p>4</text:p>
          </table:table-cell>
          <table:table-cell office:value-type="float" office:value="813.18" table:style-name="ce1">
            <text:p>813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92" table:style-name="ce1">
            <text:p>892</text:p>
          </table:table-cell>
          <table:table-cell office:value-type="float" office:value="2180" table:style-name="ce1">
            <text:p>2180</text:p>
          </table:table-cell>
          <table:table-cell office:value-type="float" office:value="834360.1" table:style-name="ce1">
            <text:p>834360.1</text:p>
          </table:table-cell>
          <table:table-cell office:value-type="float" office:value="374" table:style-name="ce1">
            <text:p>374</text:p>
          </table:table-cell>
          <table:table-cell office:value-type="float" office:value="71042.600000000006" table:style-name="ce1">
            <text:p>71042.6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9:05Z</meta:creation-date>
    <dc:date>2021-04-28T08:39:05Z</dc:date>
  </office:meta>
</office:document-meta>
</file>