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8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office:value-type="float" office:value="36791.99" table:style-name="ce1">
            <text:p>36791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6498.05" table:style-name="ce1">
            <text:p>16498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1" table:style-name="ce1">
            <text:p>1</text:p>
          </table:table-cell>
          <table:table-cell office:value-type="float" office:value="431" table:style-name="ce1">
            <text:p>431</text:p>
          </table:table-cell>
          <table:table-cell office:value-type="float" office:value="415643.8" table:style-name="ce1">
            <text:p>415643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183.62" table:style-name="ce1">
            <text:p>6183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28.4100000000001" table:style-name="ce1">
            <text:p>1128.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158.17" table:style-name="ce1">
            <text:p>3158.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7336.28" table:style-name="ce1">
            <text:p>7336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05.55" table:style-name="ce1">
            <text:p>1405.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5205.15" table:style-name="ce1">
            <text:p>15205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27" table:style-name="ce1">
            <text:p>127</text:p>
          </table:table-cell>
          <table:table-cell office:value-type="float" office:value="272" table:style-name="ce1">
            <text:p>272</text:p>
          </table:table-cell>
          <table:table-cell office:value-type="float" office:value="92754.31" table:style-name="ce1">
            <text:p>92754.31</text:p>
          </table:table-cell>
          <table:table-cell office:value-type="float" office:value="36" table:style-name="ce1">
            <text:p>36</text:p>
          </table:table-cell>
          <table:table-cell office:value-type="float" office:value="5472.2" table:style-name="ce1">
            <text:p>5472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763.43" table:style-name="ce1">
            <text:p>1763.43</text:p>
          </table:table-cell>
          <table:table-cell office:value-type="float" office:value="1" table:style-name="ce1">
            <text:p>1</text:p>
          </table:table-cell>
          <table:table-cell office:value-type="float" office:value="263.35000000000002" table:style-name="ce1">
            <text:p>263.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1" table:style-name="ce1">
            <text:p>61</text:p>
          </table:table-cell>
          <table:table-cell office:value-type="float" office:value="205" table:style-name="ce1">
            <text:p>205</text:p>
          </table:table-cell>
          <table:table-cell office:value-type="float" office:value="67329.61" table:style-name="ce1">
            <text:p>67329.61</text:p>
          </table:table-cell>
          <table:table-cell office:value-type="float" office:value="10" table:style-name="ce1">
            <text:p>10</text:p>
          </table:table-cell>
          <table:table-cell office:value-type="float" office:value="1574.63" table:style-name="ce1">
            <text:p>1574.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59370.16" table:style-name="ce1">
            <text:p>59370.16</text:p>
          </table:table-cell>
          <table:table-cell office:value-type="float" office:value="14" table:style-name="ce1">
            <text:p>14</text:p>
          </table:table-cell>
          <table:table-cell office:value-type="float" office:value="2069.38" table:style-name="ce1">
            <text:p>2069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3063.6" table:style-name="ce1">
            <text:p>13063.6</text:p>
          </table:table-cell>
          <table:table-cell office:value-type="float" office:value="1" table:style-name="ce1">
            <text:p>1</text:p>
          </table:table-cell>
          <table:table-cell office:value-type="float" office:value="272.08" table:style-name="ce1">
            <text:p>272.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692.8799999999992" table:style-name="ce1">
            <text:p>8692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81" table:style-name="ce1">
            <text:p>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045.5600000000004" table:style-name="ce1">
            <text:p>5045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17355.86" table:style-name="ce1">
            <text:p>17355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84.62" table:style-name="ce1">
            <text:p>384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11" table:style-name="ce1">
            <text:p>111</text:p>
          </table:table-cell>
          <table:table-cell office:value-type="float" office:value="251" table:style-name="ce1">
            <text:p>251</text:p>
          </table:table-cell>
          <table:table-cell office:value-type="float" office:value="73623.990000000005" table:style-name="ce1">
            <text:p>73623.99</text:p>
          </table:table-cell>
          <table:table-cell office:value-type="float" office:value="71" table:style-name="ce1">
            <text:p>71</text:p>
          </table:table-cell>
          <table:table-cell office:value-type="float" office:value="12033.58" table:style-name="ce1">
            <text:p>12033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866.42" table:style-name="ce1">
            <text:p>1866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4" table:style-name="ce1">
            <text:p>14</text:p>
          </table:table-cell>
          <table:table-cell office:value-type="float" office:value="138" table:style-name="ce1">
            <text:p>138</text:p>
          </table:table-cell>
          <table:table-cell office:value-type="float" office:value="31497.07" table:style-name="ce1">
            <text:p>31497.07</text:p>
          </table:table-cell>
          <table:table-cell office:value-type="float" office:value="11" table:style-name="ce1">
            <text:p>11</text:p>
          </table:table-cell>
          <table:table-cell office:value-type="float" office:value="4826.08" table:style-name="ce1">
            <text:p>4826.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06" table:style-name="ce1">
            <text:p>106</text:p>
          </table:table-cell>
          <table:table-cell office:value-type="float" office:value="216" table:style-name="ce1">
            <text:p>216</text:p>
          </table:table-cell>
          <table:table-cell office:value-type="float" office:value="111195.48" table:style-name="ce1">
            <text:p>111195.48</text:p>
          </table:table-cell>
          <table:table-cell office:value-type="float" office:value="65" table:style-name="ce1">
            <text:p>65</text:p>
          </table:table-cell>
          <table:table-cell office:value-type="float" office:value="17200.11" table:style-name="ce1">
            <text:p>17200.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7185.97" table:style-name="ce1">
            <text:p>7185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4067.64" table:style-name="ce1">
            <text:p>4067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96.26" table:style-name="ce1">
            <text:p>296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33417.39" table:style-name="ce1">
            <text:p>33417.39</text:p>
          </table:table-cell>
          <table:table-cell office:value-type="float" office:value="6" table:style-name="ce1">
            <text:p>6</text:p>
          </table:table-cell>
          <table:table-cell office:value-type="float" office:value="968.96" table:style-name="ce1">
            <text:p>968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65.5999999999999" table:style-name="ce1">
            <text:p>106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7369.77" table:style-name="ce1">
            <text:p>7369.77</text:p>
          </table:table-cell>
          <table:table-cell office:value-type="float" office:value="5" table:style-name="ce1">
            <text:p>5</text:p>
          </table:table-cell>
          <table:table-cell office:value-type="float" office:value="2177.56" table:style-name="ce1">
            <text:p>2177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89" table:style-name="ce1">
            <text:p>89</text:p>
          </table:table-cell>
          <table:table-cell office:value-type="float" office:value="403" table:style-name="ce1">
            <text:p>403</text:p>
          </table:table-cell>
          <table:table-cell office:value-type="float" office:value="111100.92" table:style-name="ce1">
            <text:p>111100.92</text:p>
          </table:table-cell>
          <table:table-cell office:value-type="float" office:value="120" table:style-name="ce1">
            <text:p>120</text:p>
          </table:table-cell>
          <table:table-cell office:value-type="float" office:value="18424.3" table:style-name="ce1">
            <text:p>18424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1" table:style-name="ce1">
            <text:p>151</text:p>
          </table:table-cell>
          <table:table-cell office:value-type="float" office:value="1" table:style-name="ce1">
            <text:p>1</text:p>
          </table:table-cell>
          <table:table-cell office:value-type="float" office:value="113.24" table:style-name="ce1">
            <text:p>113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0543.54" table:style-name="ce1">
            <text:p>10543.54</text:p>
          </table:table-cell>
          <table:table-cell office:value-type="float" office:value="9" table:style-name="ce1">
            <text:p>9</text:p>
          </table:table-cell>
          <table:table-cell office:value-type="float" office:value="1107.72" table:style-name="ce1">
            <text:p>1107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354.34" table:style-name="ce1">
            <text:p>3354.34</text:p>
          </table:table-cell>
          <table:table-cell office:value-type="float" office:value="2" table:style-name="ce1">
            <text:p>2</text:p>
          </table:table-cell>
          <table:table-cell office:value-type="float" office:value="262.52" table:style-name="ce1">
            <text:p>262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13329.65" table:style-name="ce1">
            <text:p>13329.65</text:p>
          </table:table-cell>
          <table:table-cell office:value-type="float" office:value="9" table:style-name="ce1">
            <text:p>9</text:p>
          </table:table-cell>
          <table:table-cell office:value-type="float" office:value="1028.98" table:style-name="ce1">
            <text:p>1028.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22" table:style-name="ce1">
            <text:p>22</text:p>
          </table:table-cell>
          <table:table-cell office:value-type="float" office:value="124" table:style-name="ce1">
            <text:p>124</text:p>
          </table:table-cell>
          <table:table-cell office:value-type="float" office:value="19586.78" table:style-name="ce1">
            <text:p>19586.78</text:p>
          </table:table-cell>
          <table:table-cell office:value-type="float" office:value="4" table:style-name="ce1">
            <text:p>4</text:p>
          </table:table-cell>
          <table:table-cell office:value-type="float" office:value="399.18" table:style-name="ce1">
            <text:p>399.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15467.29" table:style-name="ce1">
            <text:p>15467.29</text:p>
          </table:table-cell>
          <table:table-cell office:value-type="float" office:value="4" table:style-name="ce1">
            <text:p>4</text:p>
          </table:table-cell>
          <table:table-cell office:value-type="float" office:value="559.61" table:style-name="ce1">
            <text:p>559.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96" table:style-name="ce1">
            <text:p>96</text:p>
          </table:table-cell>
          <table:table-cell office:value-type="float" office:value="255" table:style-name="ce1">
            <text:p>255</text:p>
          </table:table-cell>
          <table:table-cell office:value-type="float" office:value="132271.01" table:style-name="ce1">
            <text:p>132271.01</text:p>
          </table:table-cell>
          <table:table-cell office:value-type="float" office:value="15" table:style-name="ce1">
            <text:p>15</text:p>
          </table:table-cell>
          <table:table-cell office:value-type="float" office:value="2515.66" table:style-name="ce1">
            <text:p>2515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902" table:style-name="ce1">
            <text:p>902</text:p>
          </table:table-cell>
          <table:table-cell office:value-type="float" office:value="2976" table:style-name="ce1">
            <text:p>2976</text:p>
          </table:table-cell>
          <table:table-cell office:value-type="float" office:value="1326534.8899999999" table:style-name="ce1">
            <text:p>1326534.89</text:p>
          </table:table-cell>
          <table:table-cell office:value-type="float" office:value="463" table:style-name="ce1">
            <text:p>463</text:p>
          </table:table-cell>
          <table:table-cell office:value-type="float" office:value="92166.42" table:style-name="ce1">
            <text:p>92166.42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37:33Z</meta:creation-date>
    <dc:date>2021-04-28T08:37:33Z</dc:date>
  </office:meta>
</office:document-meta>
</file>