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4" table:style-name="ce1">
            <text:p>24</text:p>
          </table:table-cell>
          <table:table-cell office:value-type="float" office:value="207" table:style-name="ce1">
            <text:p>207</text:p>
          </table:table-cell>
          <table:table-cell office:value-type="float" office:value="84784.42" table:style-name="ce1">
            <text:p>84784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08.53" table:style-name="ce1">
            <text:p>16708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37" table:style-name="ce1">
            <text:p>1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9911.73" table:style-name="ce1">
            <text:p>9911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2.93" table:style-name="ce1">
            <text:p>242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38.48" table:style-name="ce1">
            <text:p>838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94" table:style-name="ce1">
            <text:p>394</text:p>
          </table:table-cell>
          <table:table-cell office:value-type="float" office:value="13" table:style-name="ce1">
            <text:p>13</text:p>
          </table:table-cell>
          <table:table-cell office:value-type="float" office:value="12908.79" table:style-name="ce1">
            <text:p>12908.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81.34" table:style-name="ce1">
            <text:p>681.34</text:p>
          </table:table-cell>
          <table:table-cell office:value-type="float" office:value="29" table:style-name="ce1">
            <text:p>29</text:p>
          </table:table-cell>
          <table:table-cell office:value-type="float" office:value="5287.94" table:style-name="ce1">
            <text:p>5287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06" table:style-name="ce1">
            <text:p>106</text:p>
          </table:table-cell>
          <table:table-cell office:value-type="float" office:value="198" table:style-name="ce1">
            <text:p>198</text:p>
          </table:table-cell>
          <table:table-cell office:value-type="float" office:value="55644.86" table:style-name="ce1">
            <text:p>55644.86</text:p>
          </table:table-cell>
          <table:table-cell office:value-type="float" office:value="44" table:style-name="ce1">
            <text:p>44</text:p>
          </table:table-cell>
          <table:table-cell office:value-type="float" office:value="9034.26" table:style-name="ce1">
            <text:p>9034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952.82" table:style-name="ce1">
            <text:p>5952.82</text:p>
          </table:table-cell>
          <table:table-cell office:value-type="float" office:value="2" table:style-name="ce1">
            <text:p>2</text:p>
          </table:table-cell>
          <table:table-cell office:value-type="float" office:value="2646" table:style-name="ce1">
            <text:p>26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7" table:style-name="ce1">
            <text:p>67</text:p>
          </table:table-cell>
          <table:table-cell office:value-type="float" office:value="233" table:style-name="ce1">
            <text:p>233</text:p>
          </table:table-cell>
          <table:table-cell office:value-type="float" office:value="105291.79" table:style-name="ce1">
            <text:p>105291.79</text:p>
          </table:table-cell>
          <table:table-cell office:value-type="float" office:value="12" table:style-name="ce1">
            <text:p>12</text:p>
          </table:table-cell>
          <table:table-cell office:value-type="float" office:value="1723.06" table:style-name="ce1">
            <text:p>1723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45576.06" table:style-name="ce1">
            <text:p>45576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32.82" table:style-name="ce1">
            <text:p>1932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7.04" table:style-name="ce1">
            <text:p>97.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9102.1" table:style-name="ce1">
            <text:p>910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6943.6" table:style-name="ce1">
            <text:p>6943.6</text:p>
          </table:table-cell>
          <table:table-cell office:value-type="float" office:value="1" table:style-name="ce1">
            <text:p>1</text:p>
          </table:table-cell>
          <table:table-cell office:value-type="float" office:value="116.53" table:style-name="ce1">
            <text:p>116.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8.34" table:style-name="ce1">
            <text:p>188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5.29" table:style-name="ce1">
            <text:p>345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7" table:style-name="ce1">
            <text:p>127</text:p>
          </table:table-cell>
          <table:table-cell office:value-type="float" office:value="251" table:style-name="ce1">
            <text:p>251</text:p>
          </table:table-cell>
          <table:table-cell office:value-type="float" office:value="134960.46" table:style-name="ce1">
            <text:p>134960.46</text:p>
          </table:table-cell>
          <table:table-cell office:value-type="float" office:value="102" table:style-name="ce1">
            <text:p>102</text:p>
          </table:table-cell>
          <table:table-cell office:value-type="float" office:value="32161.42" table:style-name="ce1">
            <text:p>32161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36481.39" table:style-name="ce1">
            <text:p>36481.39</text:p>
          </table:table-cell>
          <table:table-cell office:value-type="float" office:value="26" table:style-name="ce1">
            <text:p>26</text:p>
          </table:table-cell>
          <table:table-cell office:value-type="float" office:value="10626.38" table:style-name="ce1">
            <text:p>10626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5" table:style-name="ce1">
            <text:p>95</text:p>
          </table:table-cell>
          <table:table-cell office:value-type="float" office:value="194" table:style-name="ce1">
            <text:p>194</text:p>
          </table:table-cell>
          <table:table-cell office:value-type="float" office:value="101551.03" table:style-name="ce1">
            <text:p>101551.03</text:p>
          </table:table-cell>
          <table:table-cell office:value-type="float" office:value="69" table:style-name="ce1">
            <text:p>69</text:p>
          </table:table-cell>
          <table:table-cell office:value-type="float" office:value="21166.240000000002" table:style-name="ce1">
            <text:p>21166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263.05" table:style-name="ce1">
            <text:p>3263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3.91" table:style-name="ce1">
            <text:p>103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5656.81" table:style-name="ce1">
            <text:p>5656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46.2" table:style-name="ce1">
            <text:p>74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67.56" table:style-name="ce1">
            <text:p>467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77.49" table:style-name="ce1">
            <text:p>577.49</text:p>
          </table:table-cell>
          <table:table-cell office:value-type="float" office:value="1" table:style-name="ce1">
            <text:p>1</text:p>
          </table:table-cell>
          <table:table-cell office:value-type="float" office:value="223.75" table:style-name="ce1">
            <text:p>223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8" table:style-name="ce1">
            <text:p>88</text:p>
          </table:table-cell>
          <table:table-cell office:value-type="float" office:value="369" table:style-name="ce1">
            <text:p>369</text:p>
          </table:table-cell>
          <table:table-cell office:value-type="float" office:value="136449.10999999999" table:style-name="ce1">
            <text:p>136449.11</text:p>
          </table:table-cell>
          <table:table-cell office:value-type="float" office:value="50" table:style-name="ce1">
            <text:p>50</text:p>
          </table:table-cell>
          <table:table-cell office:value-type="float" office:value="11195.27" table:style-name="ce1">
            <text:p>11195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838.82" table:style-name="ce1">
            <text:p>3838.82</text:p>
          </table:table-cell>
          <table:table-cell office:value-type="float" office:value="3" table:style-name="ce1">
            <text:p>3</text:p>
          </table:table-cell>
          <table:table-cell office:value-type="float" office:value="546.41" table:style-name="ce1">
            <text:p>546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13335.06" table:style-name="ce1">
            <text:p>13335.06</text:p>
          </table:table-cell>
          <table:table-cell office:value-type="float" office:value="9" table:style-name="ce1">
            <text:p>9</text:p>
          </table:table-cell>
          <table:table-cell office:value-type="float" office:value="1283.6099999999999" table:style-name="ce1">
            <text:p>1283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912.75" table:style-name="ce1">
            <text:p>3912.75</text:p>
          </table:table-cell>
          <table:table-cell office:value-type="float" office:value="1" table:style-name="ce1">
            <text:p>1</text:p>
          </table:table-cell>
          <table:table-cell office:value-type="float" office:value="168.21" table:style-name="ce1">
            <text:p>168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9169.44" table:style-name="ce1">
            <text:p>9169.44</text:p>
          </table:table-cell>
          <table:table-cell office:value-type="float" office:value="16" table:style-name="ce1">
            <text:p>16</text:p>
          </table:table-cell>
          <table:table-cell office:value-type="float" office:value="4362.95" table:style-name="ce1">
            <text:p>4362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25069.22" table:style-name="ce1">
            <text:p>25069.22</text:p>
          </table:table-cell>
          <table:table-cell office:value-type="float" office:value="8" table:style-name="ce1">
            <text:p>8</text:p>
          </table:table-cell>
          <table:table-cell office:value-type="float" office:value="1103.3800000000001" table:style-name="ce1">
            <text:p>1103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2800.22" table:style-name="ce1">
            <text:p>12800.22</text:p>
          </table:table-cell>
          <table:table-cell office:value-type="float" office:value="5" table:style-name="ce1">
            <text:p>5</text:p>
          </table:table-cell>
          <table:table-cell office:value-type="float" office:value="913.46" table:style-name="ce1">
            <text:p>913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3" table:style-name="ce1">
            <text:p>73</text:p>
          </table:table-cell>
          <table:table-cell office:value-type="float" office:value="183" table:style-name="ce1">
            <text:p>183</text:p>
          </table:table-cell>
          <table:table-cell office:value-type="float" office:value="111379.26" table:style-name="ce1">
            <text:p>111379.26</text:p>
          </table:table-cell>
          <table:table-cell office:value-type="float" office:value="9" table:style-name="ce1">
            <text:p>9</text:p>
          </table:table-cell>
          <table:table-cell office:value-type="float" office:value="4006.38" table:style-name="ce1">
            <text:p>4006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55" table:style-name="ce1">
            <text:p>855</text:p>
          </table:table-cell>
          <table:table-cell office:value-type="float" office:value="2139" table:style-name="ce1">
            <text:p>2139</text:p>
          </table:table-cell>
          <table:table-cell office:value-type="float" office:value="944356.48" table:style-name="ce1">
            <text:p>944356.48</text:p>
          </table:table-cell>
          <table:table-cell office:value-type="float" office:value="408" table:style-name="ce1">
            <text:p>408</text:p>
          </table:table-cell>
          <table:table-cell office:value-type="float" office:value="120652.49" table:style-name="ce1">
            <text:p>120652.49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7:11Z</meta:creation-date>
    <dc:date>2021-04-28T08:37:11Z</dc:date>
  </office:meta>
</office:document-meta>
</file>