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8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35" table:style-name="ce1">
            <text:p>35</text:p>
          </table:table-cell>
          <table:table-cell office:value-type="float" office:value="127" table:style-name="ce1">
            <text:p>127</text:p>
          </table:table-cell>
          <table:table-cell office:value-type="float" office:value="24397.82" table:style-name="ce1">
            <text:p>24397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3829.93" table:style-name="ce1">
            <text:p>13829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44.86" table:style-name="ce1">
            <text:p>744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6194" table:style-name="ce1">
            <text:p>6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16.18" table:style-name="ce1">
            <text:p>316.18</text:p>
          </table:table-cell>
          <table:table-cell office:value-type="float" office:value="8" table:style-name="ce1">
            <text:p>8</text:p>
          </table:table-cell>
          <table:table-cell office:value-type="float" office:value="6314.78" table:style-name="ce1">
            <text:p>6314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467.22" table:style-name="ce1">
            <text:p>5467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16" table:style-name="ce1">
            <text:p>116</text:p>
          </table:table-cell>
          <table:table-cell office:value-type="float" office:value="204" table:style-name="ce1">
            <text:p>204</text:p>
          </table:table-cell>
          <table:table-cell office:value-type="float" office:value="85285.52" table:style-name="ce1">
            <text:p>85285.52</text:p>
          </table:table-cell>
          <table:table-cell office:value-type="float" office:value="42" table:style-name="ce1">
            <text:p>42</text:p>
          </table:table-cell>
          <table:table-cell office:value-type="float" office:value="6678.05" table:style-name="ce1">
            <text:p>6678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874.13" table:style-name="ce1">
            <text:p>3874.13</text:p>
          </table:table-cell>
          <table:table-cell office:value-type="float" office:value="1" table:style-name="ce1">
            <text:p>1</text:p>
          </table:table-cell>
          <table:table-cell office:value-type="float" office:value="350.76" table:style-name="ce1">
            <text:p>350.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8" table:style-name="ce1">
            <text:p>68</text:p>
          </table:table-cell>
          <table:table-cell office:value-type="float" office:value="265" table:style-name="ce1">
            <text:p>265</text:p>
          </table:table-cell>
          <table:table-cell office:value-type="float" office:value="134657.89000000001" table:style-name="ce1">
            <text:p>134657.89</text:p>
          </table:table-cell>
          <table:table-cell office:value-type="float" office:value="18" table:style-name="ce1">
            <text:p>18</text:p>
          </table:table-cell>
          <table:table-cell office:value-type="float" office:value="2968.15" table:style-name="ce1">
            <text:p>2968.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55999.96" table:style-name="ce1">
            <text:p>55999.96</text:p>
          </table:table-cell>
          <table:table-cell office:value-type="float" office:value="7" table:style-name="ce1">
            <text:p>7</text:p>
          </table:table-cell>
          <table:table-cell office:value-type="float" office:value="967.46" table:style-name="ce1">
            <text:p>967.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5028.45" table:style-name="ce1">
            <text:p>15028.45</text:p>
          </table:table-cell>
          <table:table-cell office:value-type="float" office:value="4" table:style-name="ce1">
            <text:p>4</text:p>
          </table:table-cell>
          <table:table-cell office:value-type="float" office:value="758.62" table:style-name="ce1">
            <text:p>758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165.72" table:style-name="ce1">
            <text:p>6165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615.3" table:style-name="ce1">
            <text:p>461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96.26" table:style-name="ce1">
            <text:p>296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8915.14" table:style-name="ce1">
            <text:p>8915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6676.28" table:style-name="ce1">
            <text:p>6676.28</text:p>
          </table:table-cell>
          <table:table-cell office:value-type="float" office:value="1" table:style-name="ce1">
            <text:p>1</text:p>
          </table:table-cell>
          <table:table-cell office:value-type="float" office:value="99.08" table:style-name="ce1">
            <text:p>99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8" table:style-name="ce1">
            <text:p>128</text:p>
          </table:table-cell>
          <table:table-cell office:value-type="float" office:value="224" table:style-name="ce1">
            <text:p>224</text:p>
          </table:table-cell>
          <table:table-cell office:value-type="float" office:value="97370.32" table:style-name="ce1">
            <text:p>97370.32</text:p>
          </table:table-cell>
          <table:table-cell office:value-type="float" office:value="78" table:style-name="ce1">
            <text:p>78</text:p>
          </table:table-cell>
          <table:table-cell office:value-type="float" office:value="14433.6" table:style-name="ce1">
            <text:p>14433.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4278.04" table:style-name="ce1">
            <text:p>34278.04</text:p>
          </table:table-cell>
          <table:table-cell office:value-type="float" office:value="9" table:style-name="ce1">
            <text:p>9</text:p>
          </table:table-cell>
          <table:table-cell office:value-type="float" office:value="7958.57" table:style-name="ce1">
            <text:p>7958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3" table:style-name="ce1">
            <text:p>93</text:p>
          </table:table-cell>
          <table:table-cell office:value-type="float" office:value="158" table:style-name="ce1">
            <text:p>158</text:p>
          </table:table-cell>
          <table:table-cell office:value-type="float" office:value="87498.04" table:style-name="ce1">
            <text:p>87498.04</text:p>
          </table:table-cell>
          <table:table-cell office:value-type="float" office:value="59" table:style-name="ce1">
            <text:p>59</text:p>
          </table:table-cell>
          <table:table-cell office:value-type="float" office:value="10770.2" table:style-name="ce1">
            <text:p>10770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210.32" table:style-name="ce1">
            <text:p>421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84.39" table:style-name="ce1">
            <text:p>984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47.77" table:style-name="ce1">
            <text:p>547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091.3999999999996" table:style-name="ce1">
            <text:p>5091.4</text:p>
          </table:table-cell>
          <table:table-cell office:value-type="float" office:value="5" table:style-name="ce1">
            <text:p>5</text:p>
          </table:table-cell>
          <table:table-cell office:value-type="float" office:value="252.84" table:style-name="ce1">
            <text:p>252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20650.55" table:style-name="ce1">
            <text:p>20650.55</text:p>
          </table:table-cell>
          <table:table-cell office:value-type="float" office:value="4" table:style-name="ce1">
            <text:p>4</text:p>
          </table:table-cell>
          <table:table-cell office:value-type="float" office:value="967.17" table:style-name="ce1">
            <text:p>967.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4554.84" table:style-name="ce1">
            <text:p>4554.84</text:p>
          </table:table-cell>
          <table:table-cell office:value-type="float" office:value="6" table:style-name="ce1">
            <text:p>6</text:p>
          </table:table-cell>
          <table:table-cell office:value-type="float" office:value="1813.7" table:style-name="ce1">
            <text:p>1813.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99" table:style-name="ce1">
            <text:p>99</text:p>
          </table:table-cell>
          <table:table-cell office:value-type="float" office:value="354" table:style-name="ce1">
            <text:p>354</text:p>
          </table:table-cell>
          <table:table-cell office:value-type="float" office:value="124413.25" table:style-name="ce1">
            <text:p>124413.25</text:p>
          </table:table-cell>
          <table:table-cell office:value-type="float" office:value="69" table:style-name="ce1">
            <text:p>69</text:p>
          </table:table-cell>
          <table:table-cell office:value-type="float" office:value="12250.19" table:style-name="ce1">
            <text:p>12250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333.96" table:style-name="ce1">
            <text:p>2333.96</text:p>
          </table:table-cell>
          <table:table-cell office:value-type="float" office:value="4" table:style-name="ce1">
            <text:p>4</text:p>
          </table:table-cell>
          <table:table-cell office:value-type="float" office:value="853.16" table:style-name="ce1">
            <text:p>853.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2973.13" table:style-name="ce1">
            <text:p>2973.13</text:p>
          </table:table-cell>
          <table:table-cell office:value-type="float" office:value="10" table:style-name="ce1">
            <text:p>10</text:p>
          </table:table-cell>
          <table:table-cell office:value-type="float" office:value="1041.72" table:style-name="ce1">
            <text:p>1041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25" table:style-name="ce1">
            <text:p>5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5345.65" table:style-name="ce1">
            <text:p>5345.65</text:p>
          </table:table-cell>
          <table:table-cell office:value-type="float" office:value="7" table:style-name="ce1">
            <text:p>7</text:p>
          </table:table-cell>
          <table:table-cell office:value-type="float" office:value="1109.02" table:style-name="ce1">
            <text:p>1109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5241.79" table:style-name="ce1">
            <text:p>15241.79</text:p>
          </table:table-cell>
          <table:table-cell office:value-type="float" office:value="6" table:style-name="ce1">
            <text:p>6</text:p>
          </table:table-cell>
          <table:table-cell office:value-type="float" office:value="718.66" table:style-name="ce1">
            <text:p>718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19097.439999999999" table:style-name="ce1">
            <text:p>19097.44</text:p>
          </table:table-cell>
          <table:table-cell office:value-type="float" office:value="4" table:style-name="ce1">
            <text:p>4</text:p>
          </table:table-cell>
          <table:table-cell office:value-type="float" office:value="896.89" table:style-name="ce1">
            <text:p>896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3" table:style-name="ce1">
            <text:p>73</text:p>
          </table:table-cell>
          <table:table-cell office:value-type="float" office:value="317" table:style-name="ce1">
            <text:p>317</text:p>
          </table:table-cell>
          <table:table-cell office:value-type="float" office:value="115195.12" table:style-name="ce1">
            <text:p>115195.12</text:p>
          </table:table-cell>
          <table:table-cell office:value-type="float" office:value="7" table:style-name="ce1">
            <text:p>7</text:p>
          </table:table-cell>
          <table:table-cell office:value-type="float" office:value="1361.88" table:style-name="ce1">
            <text:p>1361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896" table:style-name="ce1">
            <text:p>896</text:p>
          </table:table-cell>
          <table:table-cell office:value-type="float" office:value="2307" table:style-name="ce1">
            <text:p>2307</text:p>
          </table:table-cell>
          <table:table-cell office:value-type="float" office:value="911290.59" table:style-name="ce1">
            <text:p>911290.59</text:p>
          </table:table-cell>
          <table:table-cell office:value-type="float" office:value="379" table:style-name="ce1">
            <text:p>379</text:p>
          </table:table-cell>
          <table:table-cell office:value-type="float" office:value="78776.58" table:style-name="ce1">
            <text:p>78776.58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6:45Z</meta:creation-date>
    <dc:date>2021-04-28T08:36:45Z</dc:date>
  </office:meta>
</office:document-meta>
</file>