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8年07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12644.04" table:style-name="ce1">
            <text:p>12644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655.6400000000003" table:style-name="ce1">
            <text:p>4655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771.6" table:style-name="ce1">
            <text:p>577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28.74" table:style-name="ce1">
            <text:p>1528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5.87" table:style-name="ce1">
            <text:p>345.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199" table:style-name="ce1">
            <text:p>2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75" table:style-name="ce1">
            <text:p>875</text:p>
          </table:table-cell>
          <table:table-cell office:value-type="float" office:value="3" table:style-name="ce1">
            <text:p>3</text:p>
          </table:table-cell>
          <table:table-cell office:value-type="float" office:value="444.9" table:style-name="ce1">
            <text:p>444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43484.49" table:style-name="ce1">
            <text:p>43484.49</text:p>
          </table:table-cell>
          <table:table-cell office:value-type="float" office:value="33" table:style-name="ce1">
            <text:p>33</text:p>
          </table:table-cell>
          <table:table-cell office:value-type="float" office:value="8752.7199999999993" table:style-name="ce1">
            <text:p>8752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139" table:style-name="ce1">
            <text:p>139</text:p>
          </table:table-cell>
          <table:table-cell office:value-type="float" office:value="271" table:style-name="ce1">
            <text:p>271</text:p>
          </table:table-cell>
          <table:table-cell office:value-type="float" office:value="108908.46" table:style-name="ce1">
            <text:p>108908.46</text:p>
          </table:table-cell>
          <table:table-cell office:value-type="float" office:value="54" table:style-name="ce1">
            <text:p>54</text:p>
          </table:table-cell>
          <table:table-cell office:value-type="float" office:value="9717.68" table:style-name="ce1">
            <text:p>9717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40108.15" table:style-name="ce1">
            <text:p>40108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69" table:style-name="ce1">
            <text:p>69</text:p>
          </table:table-cell>
          <table:table-cell office:value-type="float" office:value="340" table:style-name="ce1">
            <text:p>340</text:p>
          </table:table-cell>
          <table:table-cell office:value-type="float" office:value="135559.79" table:style-name="ce1">
            <text:p>135559.79</text:p>
          </table:table-cell>
          <table:table-cell office:value-type="float" office:value="16" table:style-name="ce1">
            <text:p>16</text:p>
          </table:table-cell>
          <table:table-cell office:value-type="float" office:value="4079.26" table:style-name="ce1">
            <text:p>4079.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30456.22" table:style-name="ce1">
            <text:p>30456.22</text:p>
          </table:table-cell>
          <table:table-cell office:value-type="float" office:value="6" table:style-name="ce1">
            <text:p>6</text:p>
          </table:table-cell>
          <table:table-cell office:value-type="float" office:value="626.61" table:style-name="ce1">
            <text:p>626.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534.52" table:style-name="ce1">
            <text:p>5534.52</text:p>
          </table:table-cell>
          <table:table-cell office:value-type="float" office:value="1" table:style-name="ce1">
            <text:p>1</text:p>
          </table:table-cell>
          <table:table-cell office:value-type="float" office:value="85.11" table:style-name="ce1">
            <text:p>85.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5698.22" table:style-name="ce1">
            <text:p>15698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6.5" table:style-name="ce1">
            <text:p>55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394.4" table:style-name="ce1">
            <text:p>339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7.87" table:style-name="ce1">
            <text:p>137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4" table:style-name="ce1">
            <text:p>124</text:p>
          </table:table-cell>
          <table:table-cell office:value-type="float" office:value="211" table:style-name="ce1">
            <text:p>211</text:p>
          </table:table-cell>
          <table:table-cell office:value-type="float" office:value="109059.96" table:style-name="ce1">
            <text:p>109059.96</text:p>
          </table:table-cell>
          <table:table-cell office:value-type="float" office:value="81" table:style-name="ce1">
            <text:p>81</text:p>
          </table:table-cell>
          <table:table-cell office:value-type="float" office:value="14580.89" table:style-name="ce1">
            <text:p>14580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204.7700000000004" table:style-name="ce1">
            <text:p>5204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20787.939999999999" table:style-name="ce1">
            <text:p>20787.94</text:p>
          </table:table-cell>
          <table:table-cell office:value-type="float" office:value="23" table:style-name="ce1">
            <text:p>23</text:p>
          </table:table-cell>
          <table:table-cell office:value-type="float" office:value="3867.89" table:style-name="ce1">
            <text:p>3867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98" table:style-name="ce1">
            <text:p>98</text:p>
          </table:table-cell>
          <table:table-cell office:value-type="float" office:value="211" table:style-name="ce1">
            <text:p>211</text:p>
          </table:table-cell>
          <table:table-cell office:value-type="float" office:value="96805.97" table:style-name="ce1">
            <text:p>96805.97</text:p>
          </table:table-cell>
          <table:table-cell office:value-type="float" office:value="65" table:style-name="ce1">
            <text:p>65</text:p>
          </table:table-cell>
          <table:table-cell office:value-type="float" office:value="11932.94" table:style-name="ce1">
            <text:p>11932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086.7199999999998" table:style-name="ce1">
            <text:p>2086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6098.01" table:style-name="ce1">
            <text:p>6098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96.0100000000002" table:style-name="ce1">
            <text:p>2196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58" table:style-name="ce1">
            <text:p>9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19018.97" table:style-name="ce1">
            <text:p>19018.97</text:p>
          </table:table-cell>
          <table:table-cell office:value-type="float" office:value="5" table:style-name="ce1">
            <text:p>5</text:p>
          </table:table-cell>
          <table:table-cell office:value-type="float" office:value="771.2" table:style-name="ce1">
            <text:p>771.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658.83" table:style-name="ce1">
            <text:p>265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40" table:style-name="ce1">
            <text:p>40</text:p>
          </table:table-cell>
          <table:table-cell office:value-type="float" office:value="1247" table:style-name="ce1">
            <text:p>1247</text:p>
          </table:table-cell>
          <table:table-cell office:value-type="float" office:value="384707.67" table:style-name="ce1">
            <text:p>384707.67</text:p>
          </table:table-cell>
          <table:table-cell office:value-type="float" office:value="128" table:style-name="ce1">
            <text:p>128</text:p>
          </table:table-cell>
          <table:table-cell office:value-type="float" office:value="21535.64" table:style-name="ce1">
            <text:p>21535.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25" table:style-name="ce1">
            <text:p>125</text:p>
          </table:table-cell>
          <table:table-cell office:value-type="float" office:value="487" table:style-name="ce1">
            <text:p>487</text:p>
          </table:table-cell>
          <table:table-cell office:value-type="float" office:value="144685.20000000001" table:style-name="ce1">
            <text:p>144685.2</text:p>
          </table:table-cell>
          <table:table-cell office:value-type="float" office:value="80" table:style-name="ce1">
            <text:p>80</text:p>
          </table:table-cell>
          <table:table-cell office:value-type="float" office:value="11556.43" table:style-name="ce1">
            <text:p>11556.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406.3000000000002" table:style-name="ce1">
            <text:p>2406.3</text:p>
          </table:table-cell>
          <table:table-cell office:value-type="float" office:value="2" table:style-name="ce1">
            <text:p>2</text:p>
          </table:table-cell>
          <table:table-cell office:value-type="float" office:value="442.95" table:style-name="ce1">
            <text:p>442.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29400.9" table:style-name="ce1">
            <text:p>29400.9</text:p>
          </table:table-cell>
          <table:table-cell office:value-type="float" office:value="5" table:style-name="ce1">
            <text:p>5</text:p>
          </table:table-cell>
          <table:table-cell office:value-type="float" office:value="861.21" table:style-name="ce1">
            <text:p>861.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03.13" table:style-name="ce1">
            <text:p>403.13</text:p>
          </table:table-cell>
          <table:table-cell office:value-type="float" office:value="2" table:style-name="ce1">
            <text:p>2</text:p>
          </table:table-cell>
          <table:table-cell office:value-type="float" office:value="343.22" table:style-name="ce1">
            <text:p>343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14217.42" table:style-name="ce1">
            <text:p>14217.42</text:p>
          </table:table-cell>
          <table:table-cell office:value-type="float" office:value="7" table:style-name="ce1">
            <text:p>7</text:p>
          </table:table-cell>
          <table:table-cell office:value-type="float" office:value="1429.32" table:style-name="ce1">
            <text:p>1429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39" table:style-name="ce1">
            <text:p>39</text:p>
          </table:table-cell>
          <table:table-cell office:value-type="float" office:value="113" table:style-name="ce1">
            <text:p>113</text:p>
          </table:table-cell>
          <table:table-cell office:value-type="float" office:value="23668.400000000001" table:style-name="ce1">
            <text:p>23668.4</text:p>
          </table:table-cell>
          <table:table-cell office:value-type="float" office:value="3" table:style-name="ce1">
            <text:p>3</text:p>
          </table:table-cell>
          <table:table-cell office:value-type="float" office:value="573.96" table:style-name="ce1">
            <text:p>573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34682.68" table:style-name="ce1">
            <text:p>34682.68</text:p>
          </table:table-cell>
          <table:table-cell office:value-type="float" office:value="4" table:style-name="ce1">
            <text:p>4</text:p>
          </table:table-cell>
          <table:table-cell office:value-type="float" office:value="573.47" table:style-name="ce1">
            <text:p>573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99" table:style-name="ce1">
            <text:p>99</text:p>
          </table:table-cell>
          <table:table-cell office:value-type="float" office:value="219" table:style-name="ce1">
            <text:p>219</text:p>
          </table:table-cell>
          <table:table-cell office:value-type="float" office:value="1424668" table:style-name="ce1">
            <text:p>1424668</text:p>
          </table:table-cell>
          <table:table-cell office:value-type="float" office:value="10" table:style-name="ce1">
            <text:p>10</text:p>
          </table:table-cell>
          <table:table-cell office:value-type="float" office:value="1191.57" table:style-name="ce1">
            <text:p>1191.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1037" table:style-name="ce1">
            <text:p>1037</text:p>
          </table:table-cell>
          <table:table-cell office:value-type="float" office:value="3793" table:style-name="ce1">
            <text:p>3793</text:p>
          </table:table-cell>
          <table:table-cell office:value-type="float" office:value="2734060.78" table:style-name="ce1">
            <text:p>2734060.78</text:p>
          </table:table-cell>
          <table:table-cell office:value-type="float" office:value="533" table:style-name="ce1">
            <text:p>533</text:p>
          </table:table-cell>
          <table:table-cell office:value-type="float" office:value="95241.58" table:style-name="ce1">
            <text:p>95241.58</text:p>
          </table:table-cell>
          <table:table-cell table:number-columns-repeated="1637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35:52Z</meta:creation-date>
    <dc:date>2021-04-28T08:35:52Z</dc:date>
  </office:meta>
</office:document-meta>
</file>