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53479.38" table:style-name="ce1">
            <text:p>53479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022.78" table:style-name="ce1">
            <text:p>22022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98.83" table:style-name="ce1">
            <text:p>289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21.87" table:style-name="ce1">
            <text:p>1521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8953" table:style-name="ce1">
            <text:p>8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179.0700000000002" table:style-name="ce1">
            <text:p>2179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463.97" table:style-name="ce1">
            <text:p>3463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21" table:style-name="ce1">
            <text:p>121</text:p>
          </table:table-cell>
          <table:table-cell office:value-type="float" office:value="218" table:style-name="ce1">
            <text:p>218</text:p>
          </table:table-cell>
          <table:table-cell office:value-type="float" office:value="62901.94" table:style-name="ce1">
            <text:p>62901.94</text:p>
          </table:table-cell>
          <table:table-cell office:value-type="float" office:value="43" table:style-name="ce1">
            <text:p>43</text:p>
          </table:table-cell>
          <table:table-cell office:value-type="float" office:value="7304.36" table:style-name="ce1">
            <text:p>7304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280.92" table:style-name="ce1">
            <text:p>5280.92</text:p>
          </table:table-cell>
          <table:table-cell office:value-type="float" office:value="1" table:style-name="ce1">
            <text:p>1</text:p>
          </table:table-cell>
          <table:table-cell office:value-type="float" office:value="246.15" table:style-name="ce1">
            <text:p>246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59" table:style-name="ce1">
            <text:p>59</text:p>
          </table:table-cell>
          <table:table-cell office:value-type="float" office:value="292" table:style-name="ce1">
            <text:p>292</text:p>
          </table:table-cell>
          <table:table-cell office:value-type="float" office:value="176618.68" table:style-name="ce1">
            <text:p>176618.68</text:p>
          </table:table-cell>
          <table:table-cell office:value-type="float" office:value="5" table:style-name="ce1">
            <text:p>5</text:p>
          </table:table-cell>
          <table:table-cell office:value-type="float" office:value="656.52" table:style-name="ce1">
            <text:p>656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4018.06" table:style-name="ce1">
            <text:p>34018.06</text:p>
          </table:table-cell>
          <table:table-cell office:value-type="float" office:value="9" table:style-name="ce1">
            <text:p>9</text:p>
          </table:table-cell>
          <table:table-cell office:value-type="float" office:value="1412.91" table:style-name="ce1">
            <text:p>1412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120.59" table:style-name="ce1">
            <text:p>6120.59</text:p>
          </table:table-cell>
          <table:table-cell office:value-type="float" office:value="2" table:style-name="ce1">
            <text:p>2</text:p>
          </table:table-cell>
          <table:table-cell office:value-type="float" office:value="336.87" table:style-name="ce1">
            <text:p>336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57.88" table:style-name="ce1">
            <text:p>357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2800.46" table:style-name="ce1">
            <text:p>1280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3.9" table:style-name="ce1">
            <text:p>163.9</text:p>
          </table:table-cell>
          <table:table-cell office:value-type="float" office:value="1" table:style-name="ce1">
            <text:p>1</text:p>
          </table:table-cell>
          <table:table-cell office:value-type="float" office:value="172.38" table:style-name="ce1">
            <text:p>172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6224.86" table:style-name="ce1">
            <text:p>16224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48.36" table:style-name="ce1">
            <text:p>4048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17" table:style-name="ce1">
            <text:p>117</text:p>
          </table:table-cell>
          <table:table-cell office:value-type="float" office:value="232" table:style-name="ce1">
            <text:p>232</text:p>
          </table:table-cell>
          <table:table-cell office:value-type="float" office:value="99605.26" table:style-name="ce1">
            <text:p>99605.26</text:p>
          </table:table-cell>
          <table:table-cell office:value-type="float" office:value="80" table:style-name="ce1">
            <text:p>80</text:p>
          </table:table-cell>
          <table:table-cell office:value-type="float" office:value="17204.25" table:style-name="ce1">
            <text:p>17204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4.38" table:style-name="ce1">
            <text:p>234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3274.84" table:style-name="ce1">
            <text:p>13274.84</text:p>
          </table:table-cell>
          <table:table-cell office:value-type="float" office:value="16" table:style-name="ce1">
            <text:p>16</text:p>
          </table:table-cell>
          <table:table-cell office:value-type="float" office:value="2998.18" table:style-name="ce1">
            <text:p>2998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82" table:style-name="ce1">
            <text:p>82</text:p>
          </table:table-cell>
          <table:table-cell office:value-type="float" office:value="226" table:style-name="ce1">
            <text:p>226</text:p>
          </table:table-cell>
          <table:table-cell office:value-type="float" office:value="66869.73" table:style-name="ce1">
            <text:p>66869.73</text:p>
          </table:table-cell>
          <table:table-cell office:value-type="float" office:value="70" table:style-name="ce1">
            <text:p>70</text:p>
          </table:table-cell>
          <table:table-cell office:value-type="float" office:value="12132.34" table:style-name="ce1">
            <text:p>12132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040" table:style-name="ce1">
            <text:p>3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659.7" table:style-name="ce1">
            <text:p>265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1967.72" table:style-name="ce1">
            <text:p>21967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051.04" table:style-name="ce1">
            <text:p>8051.04</text:p>
          </table:table-cell>
          <table:table-cell office:value-type="float" office:value="1" table:style-name="ce1">
            <text:p>1</text:p>
          </table:table-cell>
          <table:table-cell office:value-type="float" office:value="131.37" table:style-name="ce1">
            <text:p>131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75.56" table:style-name="ce1">
            <text:p>107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9714.4699999999993" table:style-name="ce1">
            <text:p>9714.47</text:p>
          </table:table-cell>
          <table:table-cell office:value-type="float" office:value="4" table:style-name="ce1">
            <text:p>4</text:p>
          </table:table-cell>
          <table:table-cell office:value-type="float" office:value="860.72" table:style-name="ce1">
            <text:p>860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20" table:style-name="ce1">
            <text:p>120</text:p>
          </table:table-cell>
          <table:table-cell office:value-type="float" office:value="458" table:style-name="ce1">
            <text:p>458</text:p>
          </table:table-cell>
          <table:table-cell office:value-type="float" office:value="135615.07999999999" table:style-name="ce1">
            <text:p>135615.08</text:p>
          </table:table-cell>
          <table:table-cell office:value-type="float" office:value="75" table:style-name="ce1">
            <text:p>75</text:p>
          </table:table-cell>
          <table:table-cell office:value-type="float" office:value="13497.26" table:style-name="ce1">
            <text:p>13497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168.21" table:style-name="ce1">
            <text:p>168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4461.74" table:style-name="ce1">
            <text:p>14461.74</text:p>
          </table:table-cell>
          <table:table-cell office:value-type="float" office:value="3" table:style-name="ce1">
            <text:p>3</text:p>
          </table:table-cell>
          <table:table-cell office:value-type="float" office:value="260.67" table:style-name="ce1">
            <text:p>260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4.33" table:style-name="ce1">
            <text:p>314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7184.61" table:style-name="ce1">
            <text:p>7184.61</text:p>
          </table:table-cell>
          <table:table-cell office:value-type="float" office:value="4" table:style-name="ce1">
            <text:p>4</text:p>
          </table:table-cell>
          <table:table-cell office:value-type="float" office:value="473.31" table:style-name="ce1">
            <text:p>473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3" table:style-name="ce1">
            <text:p>23</text:p>
          </table:table-cell>
          <table:table-cell office:value-type="float" office:value="105" table:style-name="ce1">
            <text:p>105</text:p>
          </table:table-cell>
          <table:table-cell office:value-type="float" office:value="11697.63" table:style-name="ce1">
            <text:p>11697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9707.189999999999" table:style-name="ce1">
            <text:p>19707.19</text:p>
          </table:table-cell>
          <table:table-cell office:value-type="float" office:value="4" table:style-name="ce1">
            <text:p>4</text:p>
          </table:table-cell>
          <table:table-cell office:value-type="float" office:value="826.49" table:style-name="ce1">
            <text:p>826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9" table:style-name="ce1">
            <text:p>89</text:p>
          </table:table-cell>
          <table:table-cell office:value-type="float" office:value="158" table:style-name="ce1">
            <text:p>158</text:p>
          </table:table-cell>
          <table:table-cell office:value-type="float" office:value="121578.08" table:style-name="ce1">
            <text:p>121578.08</text:p>
          </table:table-cell>
          <table:table-cell office:value-type="float" office:value="6" table:style-name="ce1">
            <text:p>6</text:p>
          </table:table-cell>
          <table:table-cell office:value-type="float" office:value="1021.19" table:style-name="ce1">
            <text:p>1021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81" table:style-name="ce1">
            <text:p>881</text:p>
          </table:table-cell>
          <table:table-cell office:value-type="float" office:value="2272" table:style-name="ce1">
            <text:p>2272</text:p>
          </table:table-cell>
          <table:table-cell office:value-type="float" office:value="943090" table:style-name="ce1">
            <text:p>943090</text:p>
          </table:table-cell>
          <table:table-cell office:value-type="float" office:value="366" table:style-name="ce1">
            <text:p>366</text:p>
          </table:table-cell>
          <table:table-cell office:value-type="float" office:value="66868.09" table:style-name="ce1">
            <text:p>66868.09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5:28Z</meta:creation-date>
    <dc:date>2021-04-28T08:35:28Z</dc:date>
  </office:meta>
</office:document-meta>
</file>