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4" table:style-name="ce1">
            <text:p>24</text:p>
          </table:table-cell>
          <table:table-cell office:value-type="float" office:value="132" table:style-name="ce1">
            <text:p>132</text:p>
          </table:table-cell>
          <table:table-cell office:value-type="float" office:value="31109.67" table:style-name="ce1">
            <text:p>31109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728.74" table:style-name="ce1">
            <text:p>1072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883.57" table:style-name="ce1">
            <text:p>8883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12" table:style-name="ce1">
            <text:p>4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3.82" table:style-name="ce1">
            <text:p>143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64.44000000000005" table:style-name="ce1">
            <text:p>564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1555.06" table:style-name="ce1">
            <text:p>11555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1051.6" table:style-name="ce1">
            <text:p>11051.6</text:p>
          </table:table-cell>
          <table:table-cell office:value-type="float" office:value="6" table:style-name="ce1">
            <text:p>6</text:p>
          </table:table-cell>
          <table:table-cell office:value-type="float" office:value="6153.23" table:style-name="ce1">
            <text:p>6153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869.2099999999991" table:style-name="ce1">
            <text:p>8869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87" table:style-name="ce1">
            <text:p>187</text:p>
          </table:table-cell>
          <table:table-cell office:value-type="float" office:value="336" table:style-name="ce1">
            <text:p>336</text:p>
          </table:table-cell>
          <table:table-cell office:value-type="float" office:value="112099.96" table:style-name="ce1">
            <text:p>112099.96</text:p>
          </table:table-cell>
          <table:table-cell office:value-type="float" office:value="59" table:style-name="ce1">
            <text:p>59</text:p>
          </table:table-cell>
          <table:table-cell office:value-type="float" office:value="10998.79" table:style-name="ce1">
            <text:p>10998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045.44" table:style-name="ce1">
            <text:p>3045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2" table:style-name="ce1">
            <text:p>72</text:p>
          </table:table-cell>
          <table:table-cell office:value-type="float" office:value="268" table:style-name="ce1">
            <text:p>268</text:p>
          </table:table-cell>
          <table:table-cell office:value-type="float" office:value="218217.62" table:style-name="ce1">
            <text:p>218217.62</text:p>
          </table:table-cell>
          <table:table-cell office:value-type="float" office:value="19" table:style-name="ce1">
            <text:p>19</text:p>
          </table:table-cell>
          <table:table-cell office:value-type="float" office:value="4063.9" table:style-name="ce1">
            <text:p>4063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62171.92" table:style-name="ce1">
            <text:p>62171.92</text:p>
          </table:table-cell>
          <table:table-cell office:value-type="float" office:value="11" table:style-name="ce1">
            <text:p>11</text:p>
          </table:table-cell>
          <table:table-cell office:value-type="float" office:value="1452.87" table:style-name="ce1">
            <text:p>1452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009.4" table:style-name="ce1">
            <text:p>8009.4</text:p>
          </table:table-cell>
          <table:table-cell office:value-type="float" office:value="3" table:style-name="ce1">
            <text:p>3</text:p>
          </table:table-cell>
          <table:table-cell office:value-type="float" office:value="710.52" table:style-name="ce1">
            <text:p>710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3.06" table:style-name="ce1">
            <text:p>173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107.05" table:style-name="ce1">
            <text:p>1110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.14" table:style-name="ce1">
            <text:p>112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4590.12" table:style-name="ce1">
            <text:p>2459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99.12" table:style-name="ce1">
            <text:p>1399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60" table:style-name="ce1">
            <text:p>160</text:p>
          </table:table-cell>
          <table:table-cell office:value-type="float" office:value="297" table:style-name="ce1">
            <text:p>297</text:p>
          </table:table-cell>
          <table:table-cell office:value-type="float" office:value="141891.73000000001" table:style-name="ce1">
            <text:p>141891.73</text:p>
          </table:table-cell>
          <table:table-cell office:value-type="float" office:value="107" table:style-name="ce1">
            <text:p>107</text:p>
          </table:table-cell>
          <table:table-cell office:value-type="float" office:value="57467.71" table:style-name="ce1">
            <text:p>57467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57.7" table:style-name="ce1">
            <text:p>257.7</text:p>
          </table:table-cell>
          <table:table-cell office:value-type="float" office:value="3" table:style-name="ce1">
            <text:p>3</text:p>
          </table:table-cell>
          <table:table-cell office:value-type="float" office:value="503.54" table:style-name="ce1">
            <text:p>503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44351.7" table:style-name="ce1">
            <text:p>44351.7</text:p>
          </table:table-cell>
          <table:table-cell office:value-type="float" office:value="41" table:style-name="ce1">
            <text:p>41</text:p>
          </table:table-cell>
          <table:table-cell office:value-type="float" office:value="47306.400000000001" table:style-name="ce1">
            <text:p>4730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3" table:style-name="ce1">
            <text:p>113</text:p>
          </table:table-cell>
          <table:table-cell office:value-type="float" office:value="195" table:style-name="ce1">
            <text:p>195</text:p>
          </table:table-cell>
          <table:table-cell office:value-type="float" office:value="122165.42" table:style-name="ce1">
            <text:p>122165.42</text:p>
          </table:table-cell>
          <table:table-cell office:value-type="float" office:value="68" table:style-name="ce1">
            <text:p>68</text:p>
          </table:table-cell>
          <table:table-cell office:value-type="float" office:value="12683.11" table:style-name="ce1">
            <text:p>12683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8614.36" table:style-name="ce1">
            <text:p>861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997.45" table:style-name="ce1">
            <text:p>3997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169.58" table:style-name="ce1">
            <text:p>3169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434.93" table:style-name="ce1">
            <text:p>5434.93</text:p>
          </table:table-cell>
          <table:table-cell office:value-type="float" office:value="7" table:style-name="ce1">
            <text:p>7</text:p>
          </table:table-cell>
          <table:table-cell office:value-type="float" office:value="2112.63" table:style-name="ce1">
            <text:p>2112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7123.7" table:style-name="ce1">
            <text:p>7123.7</text:p>
          </table:table-cell>
          <table:table-cell office:value-type="float" office:value="1" table:style-name="ce1">
            <text:p>1</text:p>
          </table:table-cell>
          <table:table-cell office:value-type="float" office:value="202.86" table:style-name="ce1">
            <text:p>202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19" table:style-name="ce1">
            <text:p>119</text:p>
          </table:table-cell>
          <table:table-cell office:value-type="float" office:value="343" table:style-name="ce1">
            <text:p>343</text:p>
          </table:table-cell>
          <table:table-cell office:value-type="float" office:value="127436.47" table:style-name="ce1">
            <text:p>127436.47</text:p>
          </table:table-cell>
          <table:table-cell office:value-type="float" office:value="80" table:style-name="ce1">
            <text:p>80</text:p>
          </table:table-cell>
          <table:table-cell office:value-type="float" office:value="11443.52" table:style-name="ce1">
            <text:p>11443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2985.79" table:style-name="ce1">
            <text:p>12985.79</text:p>
          </table:table-cell>
          <table:table-cell office:value-type="float" office:value="6" table:style-name="ce1">
            <text:p>6</text:p>
          </table:table-cell>
          <table:table-cell office:value-type="float" office:value="1030.98" table:style-name="ce1">
            <text:p>1030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3040.41" table:style-name="ce1">
            <text:p>13040.41</text:p>
          </table:table-cell>
          <table:table-cell office:value-type="float" office:value="6" table:style-name="ce1">
            <text:p>6</text:p>
          </table:table-cell>
          <table:table-cell office:value-type="float" office:value="623.61" table:style-name="ce1">
            <text:p>623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55.33" table:style-name="ce1">
            <text:p>1155.33</text:p>
          </table:table-cell>
          <table:table-cell office:value-type="float" office:value="2" table:style-name="ce1">
            <text:p>2</text:p>
          </table:table-cell>
          <table:table-cell office:value-type="float" office:value="260.52999999999997" table:style-name="ce1">
            <text:p>260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6090.41" table:style-name="ce1">
            <text:p>16090.41</text:p>
          </table:table-cell>
          <table:table-cell office:value-type="float" office:value="11" table:style-name="ce1">
            <text:p>11</text:p>
          </table:table-cell>
          <table:table-cell office:value-type="float" office:value="4334.1499999999996" table:style-name="ce1">
            <text:p>4334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62737.71" table:style-name="ce1">
            <text:p>62737.71</text:p>
          </table:table-cell>
          <table:table-cell office:value-type="float" office:value="14" table:style-name="ce1">
            <text:p>14</text:p>
          </table:table-cell>
          <table:table-cell office:value-type="float" office:value="53029.29" table:style-name="ce1">
            <text:p>53029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2747.34" table:style-name="ce1">
            <text:p>12747.34</text:p>
          </table:table-cell>
          <table:table-cell office:value-type="float" office:value="6" table:style-name="ce1">
            <text:p>6</text:p>
          </table:table-cell>
          <table:table-cell office:value-type="float" office:value="876.82" table:style-name="ce1">
            <text:p>876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6" table:style-name="ce1">
            <text:p>76</text:p>
          </table:table-cell>
          <table:table-cell office:value-type="float" office:value="138" table:style-name="ce1">
            <text:p>138</text:p>
          </table:table-cell>
          <table:table-cell office:value-type="float" office:value="144716.59" table:style-name="ce1">
            <text:p>144716.59</text:p>
          </table:table-cell>
          <table:table-cell office:value-type="float" office:value="6" table:style-name="ce1">
            <text:p>6</text:p>
          </table:table-cell>
          <table:table-cell office:value-type="float" office:value="1416.36" table:style-name="ce1">
            <text:p>1416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68" table:style-name="ce1">
            <text:p>1068</text:p>
          </table:table-cell>
          <table:table-cell office:value-type="float" office:value="2495" table:style-name="ce1">
            <text:p>2495</text:p>
          </table:table-cell>
          <table:table-cell office:value-type="float" office:value="1246010.03" table:style-name="ce1">
            <text:p>1246010.03</text:p>
          </table:table-cell>
          <table:table-cell office:value-type="float" office:value="480" table:style-name="ce1">
            <text:p>480</text:p>
          </table:table-cell>
          <table:table-cell office:value-type="float" office:value="226421.35" table:style-name="ce1">
            <text:p>226421.35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5:07Z</meta:creation-date>
    <dc:date>2021-04-28T08:35:07Z</dc:date>
  </office:meta>
</office:document-meta>
</file>