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13121.87" table:style-name="ce1">
            <text:p>13121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199.12" table:style-name="ce1">
            <text:p>16199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1.3" table:style-name="ce1">
            <text:p>221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52.79" table:style-name="ce1">
            <text:p>1552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6929.07" table:style-name="ce1">
            <text:p>26929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33" table:style-name="ce1">
            <text:p>133</text:p>
          </table:table-cell>
          <table:table-cell office:value-type="float" office:value="265" table:style-name="ce1">
            <text:p>265</text:p>
          </table:table-cell>
          <table:table-cell office:value-type="float" office:value="66673.81" table:style-name="ce1">
            <text:p>66673.81</text:p>
          </table:table-cell>
          <table:table-cell office:value-type="float" office:value="48" table:style-name="ce1">
            <text:p>48</text:p>
          </table:table-cell>
          <table:table-cell office:value-type="float" office:value="6909.93" table:style-name="ce1">
            <text:p>6909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456.0700000000002" table:style-name="ce1">
            <text:p>2456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9" table:style-name="ce1">
            <text:p>69</text:p>
          </table:table-cell>
          <table:table-cell office:value-type="float" office:value="299" table:style-name="ce1">
            <text:p>299</text:p>
          </table:table-cell>
          <table:table-cell office:value-type="float" office:value="161361.51" table:style-name="ce1">
            <text:p>161361.51</text:p>
          </table:table-cell>
          <table:table-cell office:value-type="float" office:value="12" table:style-name="ce1">
            <text:p>12</text:p>
          </table:table-cell>
          <table:table-cell office:value-type="float" office:value="3309.63" table:style-name="ce1">
            <text:p>3309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41938.410000000003" table:style-name="ce1">
            <text:p>41938.41</text:p>
          </table:table-cell>
          <table:table-cell office:value-type="float" office:value="12" table:style-name="ce1">
            <text:p>12</text:p>
          </table:table-cell>
          <table:table-cell office:value-type="float" office:value="1594.07" table:style-name="ce1">
            <text:p>1594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432.6799999999998" table:style-name="ce1">
            <text:p>2432.68</text:p>
          </table:table-cell>
          <table:table-cell office:value-type="float" office:value="6" table:style-name="ce1">
            <text:p>6</text:p>
          </table:table-cell>
          <table:table-cell office:value-type="float" office:value="735.37" table:style-name="ce1">
            <text:p>735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990.12" table:style-name="ce1">
            <text:p>299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9.03" table:style-name="ce1">
            <text:p>229.03</text:p>
          </table:table-cell>
          <table:table-cell office:value-type="float" office:value="1" table:style-name="ce1">
            <text:p>1</text:p>
          </table:table-cell>
          <table:table-cell office:value-type="float" office:value="99.84" table:style-name="ce1">
            <text:p>99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147.98" table:style-name="ce1">
            <text:p>214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63" table:style-name="ce1">
            <text:p>163</text:p>
          </table:table-cell>
          <table:table-cell office:value-type="float" office:value="341" table:style-name="ce1">
            <text:p>341</text:p>
          </table:table-cell>
          <table:table-cell office:value-type="float" office:value="121046.23" table:style-name="ce1">
            <text:p>121046.23</text:p>
          </table:table-cell>
          <table:table-cell office:value-type="float" office:value="108" table:style-name="ce1">
            <text:p>108</text:p>
          </table:table-cell>
          <table:table-cell office:value-type="float" office:value="19697.23" table:style-name="ce1">
            <text:p>19697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027.72" table:style-name="ce1">
            <text:p>2027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61882.37" table:style-name="ce1">
            <text:p>61882.37</text:p>
          </table:table-cell>
          <table:table-cell office:value-type="float" office:value="32" table:style-name="ce1">
            <text:p>32</text:p>
          </table:table-cell>
          <table:table-cell office:value-type="float" office:value="6582.93" table:style-name="ce1">
            <text:p>6582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9" table:style-name="ce1">
            <text:p>109</text:p>
          </table:table-cell>
          <table:table-cell office:value-type="float" office:value="257" table:style-name="ce1">
            <text:p>257</text:p>
          </table:table-cell>
          <table:table-cell office:value-type="float" office:value="96300.87" table:style-name="ce1">
            <text:p>96300.87</text:p>
          </table:table-cell>
          <table:table-cell office:value-type="float" office:value="91" table:style-name="ce1">
            <text:p>91</text:p>
          </table:table-cell>
          <table:table-cell office:value-type="float" office:value="15389.46" table:style-name="ce1">
            <text:p>15389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626" table:style-name="ce1">
            <text:p>3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76.32" table:style-name="ce1">
            <text:p>1476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9298.6" table:style-name="ce1">
            <text:p>9298.6</text:p>
          </table:table-cell>
          <table:table-cell office:value-type="float" office:value="4" table:style-name="ce1">
            <text:p>4</text:p>
          </table:table-cell>
          <table:table-cell office:value-type="float" office:value="596.78" table:style-name="ce1">
            <text:p>596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07.12" table:style-name="ce1">
            <text:p>270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.61" table:style-name="ce1">
            <text:p>3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99" table:style-name="ce1">
            <text:p>99</text:p>
          </table:table-cell>
          <table:table-cell office:value-type="float" office:value="342" table:style-name="ce1">
            <text:p>342</text:p>
          </table:table-cell>
          <table:table-cell office:value-type="float" office:value="194437.13" table:style-name="ce1">
            <text:p>194437.13</text:p>
          </table:table-cell>
          <table:table-cell office:value-type="float" office:value="58" table:style-name="ce1">
            <text:p>58</text:p>
          </table:table-cell>
          <table:table-cell office:value-type="float" office:value="9509.19" table:style-name="ce1">
            <text:p>9509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75" table:style-name="ce1">
            <text:p>2175</text:p>
          </table:table-cell>
          <table:table-cell office:value-type="float" office:value="2" table:style-name="ce1">
            <text:p>2</text:p>
          </table:table-cell>
          <table:table-cell office:value-type="float" office:value="268.7" table:style-name="ce1">
            <text:p>268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4079.23" table:style-name="ce1">
            <text:p>4079.23</text:p>
          </table:table-cell>
          <table:table-cell office:value-type="float" office:value="5" table:style-name="ce1">
            <text:p>5</text:p>
          </table:table-cell>
          <table:table-cell office:value-type="float" office:value="582.41999999999996" table:style-name="ce1">
            <text:p>582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00.87" table:style-name="ce1">
            <text:p>100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9244.7099999999991" table:style-name="ce1">
            <text:p>9244.71</text:p>
          </table:table-cell>
          <table:table-cell office:value-type="float" office:value="9" table:style-name="ce1">
            <text:p>9</text:p>
          </table:table-cell>
          <table:table-cell office:value-type="float" office:value="1454.47" table:style-name="ce1">
            <text:p>1454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2871.59" table:style-name="ce1">
            <text:p>22871.59</text:p>
          </table:table-cell>
          <table:table-cell office:value-type="float" office:value="3" table:style-name="ce1">
            <text:p>3</text:p>
          </table:table-cell>
          <table:table-cell office:value-type="float" office:value="2384.77" table:style-name="ce1">
            <text:p>2384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32491.29" table:style-name="ce1">
            <text:p>32491.29</text:p>
          </table:table-cell>
          <table:table-cell office:value-type="float" office:value="5" table:style-name="ce1">
            <text:p>5</text:p>
          </table:table-cell>
          <table:table-cell office:value-type="float" office:value="537.9" table:style-name="ce1">
            <text:p>537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66" table:style-name="ce1">
            <text:p>66</text:p>
          </table:table-cell>
          <table:table-cell office:value-type="float" office:value="141" table:style-name="ce1">
            <text:p>141</text:p>
          </table:table-cell>
          <table:table-cell office:value-type="float" office:value="91247.5" table:style-name="ce1">
            <text:p>91247.5</text:p>
          </table:table-cell>
          <table:table-cell office:value-type="float" office:value="7" table:style-name="ce1">
            <text:p>7</text:p>
          </table:table-cell>
          <table:table-cell office:value-type="float" office:value="1895.51" table:style-name="ce1">
            <text:p>1895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25" table:style-name="ce1">
            <text:p>925</text:p>
          </table:table-cell>
          <table:table-cell office:value-type="float" office:value="2280" table:style-name="ce1">
            <text:p>2280</text:p>
          </table:table-cell>
          <table:table-cell office:value-type="float" office:value="964738.89" table:style-name="ce1">
            <text:p>964738.89</text:p>
          </table:table-cell>
          <table:table-cell office:value-type="float" office:value="447" table:style-name="ce1">
            <text:p>447</text:p>
          </table:table-cell>
          <table:table-cell office:value-type="float" office:value="100352.23" table:style-name="ce1">
            <text:p>100352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1990（張數）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4:46Z</meta:creation-date>
    <dc:date>2021-04-28T08:34:46Z</dc:date>
  </office:meta>
</office:document-meta>
</file>