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float" office:value="57773.87" table:style-name="ce1">
            <text:p>5777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31.400000000001" table:style-name="ce1">
            <text:p>1763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0735.95" table:style-name="ce1">
            <text:p>10735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41.49" table:style-name="ce1">
            <text:p>741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2.03" table:style-name="ce1">
            <text:p>112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7929" table:style-name="ce1">
            <text:p>7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626.0300000000007" table:style-name="ce1">
            <text:p>9626.03</text:p>
          </table:table-cell>
          <table:table-cell office:value-type="float" office:value="3" table:style-name="ce1">
            <text:p>3</text:p>
          </table:table-cell>
          <table:table-cell office:value-type="float" office:value="557.85" table:style-name="ce1">
            <text:p>557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706" table:style-name="ce1">
            <text:p>1706</text:p>
          </table:table-cell>
          <table:table-cell office:value-type="float" office:value="141" table:style-name="ce1">
            <text:p>141</text:p>
          </table:table-cell>
          <table:table-cell office:value-type="float" office:value="24368.65" table:style-name="ce1">
            <text:p>24368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38" table:style-name="ce1">
            <text:p>138</text:p>
          </table:table-cell>
          <table:table-cell office:value-type="float" office:value="230" table:style-name="ce1">
            <text:p>230</text:p>
          </table:table-cell>
          <table:table-cell office:value-type="float" office:value="72177.87" table:style-name="ce1">
            <text:p>72177.87</text:p>
          </table:table-cell>
          <table:table-cell office:value-type="float" office:value="58" table:style-name="ce1">
            <text:p>58</text:p>
          </table:table-cell>
          <table:table-cell office:value-type="float" office:value="9877.18" table:style-name="ce1">
            <text:p>9877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917.75" table:style-name="ce1">
            <text:p>1917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58" table:style-name="ce1">
            <text:p>58</text:p>
          </table:table-cell>
          <table:table-cell office:value-type="float" office:value="231" table:style-name="ce1">
            <text:p>231</text:p>
          </table:table-cell>
          <table:table-cell office:value-type="float" office:value="119182.48" table:style-name="ce1">
            <text:p>119182.48</text:p>
          </table:table-cell>
          <table:table-cell office:value-type="float" office:value="10" table:style-name="ce1">
            <text:p>10</text:p>
          </table:table-cell>
          <table:table-cell office:value-type="float" office:value="1513.33" table:style-name="ce1">
            <text:p>1513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84913.3" table:style-name="ce1">
            <text:p>84913.3</text:p>
          </table:table-cell>
          <table:table-cell office:value-type="float" office:value="4" table:style-name="ce1">
            <text:p>4</text:p>
          </table:table-cell>
          <table:table-cell office:value-type="float" office:value="619.02" table:style-name="ce1">
            <text:p>619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90.9" table:style-name="ce1">
            <text:p>79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4269.370000000003" table:style-name="ce1">
            <text:p>3426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96.26" table:style-name="ce1">
            <text:p>2796.26</text:p>
          </table:table-cell>
          <table:table-cell office:value-type="float" office:value="1" table:style-name="ce1">
            <text:p>1</text:p>
          </table:table-cell>
          <table:table-cell office:value-type="float" office:value="246.12" table:style-name="ce1">
            <text:p>246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440.56" table:style-name="ce1">
            <text:p>644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474.25" table:style-name="ce1">
            <text:p>447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64" table:style-name="ce1">
            <text:p>164</text:p>
          </table:table-cell>
          <table:table-cell office:value-type="float" office:value="366" table:style-name="ce1">
            <text:p>366</text:p>
          </table:table-cell>
          <table:table-cell office:value-type="float" office:value="126592.65" table:style-name="ce1">
            <text:p>126592.65</text:p>
          </table:table-cell>
          <table:table-cell office:value-type="float" office:value="172" table:style-name="ce1">
            <text:p>172</text:p>
          </table:table-cell>
          <table:table-cell office:value-type="float" office:value="25953.64" table:style-name="ce1">
            <text:p>25953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252.85" table:style-name="ce1">
            <text:p>13252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31230.7" table:style-name="ce1">
            <text:p>31230.7</text:p>
          </table:table-cell>
          <table:table-cell office:value-type="float" office:value="12" table:style-name="ce1">
            <text:p>12</text:p>
          </table:table-cell>
          <table:table-cell office:value-type="float" office:value="4262.8599999999997" table:style-name="ce1">
            <text:p>4262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9" table:style-name="ce1">
            <text:p>109</text:p>
          </table:table-cell>
          <table:table-cell office:value-type="float" office:value="311" table:style-name="ce1">
            <text:p>311</text:p>
          </table:table-cell>
          <table:table-cell office:value-type="float" office:value="104113.75" table:style-name="ce1">
            <text:p>104113.75</text:p>
          </table:table-cell>
          <table:table-cell office:value-type="float" office:value="104" table:style-name="ce1">
            <text:p>104</text:p>
          </table:table-cell>
          <table:table-cell office:value-type="float" office:value="19952.509999999998" table:style-name="ce1">
            <text:p>19952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5832.32" table:style-name="ce1">
            <text:p>5832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8141.07" table:style-name="ce1">
            <text:p>8141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331.31" table:style-name="ce1">
            <text:p>2331.31</text:p>
          </table:table-cell>
          <table:table-cell office:value-type="float" office:value="4" table:style-name="ce1">
            <text:p>4</text:p>
          </table:table-cell>
          <table:table-cell office:value-type="float" office:value="1606.5" table:style-name="ce1">
            <text:p>1606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39618.410000000003" table:style-name="ce1">
            <text:p>39618.41</text:p>
          </table:table-cell>
          <table:table-cell office:value-type="float" office:value="1" table:style-name="ce1">
            <text:p>1</text:p>
          </table:table-cell>
          <table:table-cell office:value-type="float" office:value="419.22" table:style-name="ce1">
            <text:p>419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43" table:style-name="ce1">
            <text:p>43</text:p>
          </table:table-cell>
          <table:table-cell office:value-type="float" office:value="131" table:style-name="ce1">
            <text:p>131</text:p>
          </table:table-cell>
          <table:table-cell office:value-type="float" office:value="19020.060000000001" table:style-name="ce1">
            <text:p>19020.06</text:p>
          </table:table-cell>
          <table:table-cell office:value-type="float" office:value="4" table:style-name="ce1">
            <text:p>4</text:p>
          </table:table-cell>
          <table:table-cell office:value-type="float" office:value="454.13" table:style-name="ce1">
            <text:p>454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4" table:style-name="ce1">
            <text:p>84</text:p>
          </table:table-cell>
          <table:table-cell office:value-type="float" office:value="310" table:style-name="ce1">
            <text:p>310</text:p>
          </table:table-cell>
          <table:table-cell office:value-type="float" office:value="99055.5" table:style-name="ce1">
            <text:p>99055.5</text:p>
          </table:table-cell>
          <table:table-cell office:value-type="float" office:value="48" table:style-name="ce1">
            <text:p>48</text:p>
          </table:table-cell>
          <table:table-cell office:value-type="float" office:value="8821.58" table:style-name="ce1">
            <text:p>8821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192.5700000000002" table:style-name="ce1">
            <text:p>2192.57</text:p>
          </table:table-cell>
          <table:table-cell office:value-type="float" office:value="3" table:style-name="ce1">
            <text:p>3</text:p>
          </table:table-cell>
          <table:table-cell office:value-type="float" office:value="622.74" table:style-name="ce1">
            <text:p>622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19350.66" table:style-name="ce1">
            <text:p>19350.66</text:p>
          </table:table-cell>
          <table:table-cell office:value-type="float" office:value="14" table:style-name="ce1">
            <text:p>14</text:p>
          </table:table-cell>
          <table:table-cell office:value-type="float" office:value="2392.48" table:style-name="ce1">
            <text:p>2392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01.92" table:style-name="ce1">
            <text:p>401.92</text:p>
          </table:table-cell>
          <table:table-cell office:value-type="float" office:value="1" table:style-name="ce1">
            <text:p>1</text:p>
          </table:table-cell>
          <table:table-cell office:value-type="float" office:value="157.5" table:style-name="ce1">
            <text:p>15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8510.72" table:style-name="ce1">
            <text:p>18510.72</text:p>
          </table:table-cell>
          <table:table-cell office:value-type="float" office:value="15" table:style-name="ce1">
            <text:p>15</text:p>
          </table:table-cell>
          <table:table-cell office:value-type="float" office:value="4105.5600000000004" table:style-name="ce1">
            <text:p>4105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25158.44" table:style-name="ce1">
            <text:p>25158.44</text:p>
          </table:table-cell>
          <table:table-cell office:value-type="float" office:value="1" table:style-name="ce1">
            <text:p>1</text:p>
          </table:table-cell>
          <table:table-cell office:value-type="float" office:value="1983.74" table:style-name="ce1">
            <text:p>1983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2" table:style-name="ce1">
            <text:p>32</text:p>
          </table:table-cell>
          <table:table-cell office:value-type="float" office:value="101" table:style-name="ce1">
            <text:p>101</text:p>
          </table:table-cell>
          <table:table-cell office:value-type="float" office:value="14456.4" table:style-name="ce1">
            <text:p>14456.4</text:p>
          </table:table-cell>
          <table:table-cell office:value-type="float" office:value="8" table:style-name="ce1">
            <text:p>8</text:p>
          </table:table-cell>
          <table:table-cell office:value-type="float" office:value="1258.3699999999999" table:style-name="ce1">
            <text:p>1258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1" table:style-name="ce1">
            <text:p>91</text:p>
          </table:table-cell>
          <table:table-cell office:value-type="float" office:value="268" table:style-name="ce1">
            <text:p>268</text:p>
          </table:table-cell>
          <table:table-cell office:value-type="float" office:value="247800.06" table:style-name="ce1">
            <text:p>247800.06</text:p>
          </table:table-cell>
          <table:table-cell office:value-type="float" office:value="3" table:style-name="ce1">
            <text:p>3</text:p>
          </table:table-cell>
          <table:table-cell office:value-type="float" office:value="324.66000000000003" table:style-name="ce1">
            <text:p>324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12" table:style-name="ce1">
            <text:p>1012</text:p>
          </table:table-cell>
          <table:table-cell office:value-type="float" office:value="2687" table:style-name="ce1">
            <text:p>2687</text:p>
          </table:table-cell>
          <table:table-cell office:value-type="float" office:value="1209569.3799999999" table:style-name="ce1">
            <text:p>1209569.38</text:p>
          </table:table-cell>
          <table:table-cell office:value-type="float" office:value="614" table:style-name="ce1">
            <text:p>614</text:p>
          </table:table-cell>
          <table:table-cell office:value-type="float" office:value="110351.16" table:style-name="ce1">
            <text:p>110351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2166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3:08Z</meta:creation-date>
    <dc:date>2021-04-28T08:33:08Z</dc:date>
  </office:meta>
</office:document-meta>
</file>