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2" table:style-name="ce1">
            <text:p>32</text:p>
          </table:table-cell>
          <table:table-cell office:value-type="float" office:value="121" table:style-name="ce1">
            <text:p>121</text:p>
          </table:table-cell>
          <table:table-cell office:value-type="float" office:value="42501.23" table:style-name="ce1">
            <text:p>42501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651" table:style-name="ce1">
            <text:p>13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2.8" table:style-name="ce1">
            <text:p>19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7.18" table:style-name="ce1">
            <text:p>687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.42" table:style-name="ce1">
            <text:p>82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0662.3" table:style-name="ce1">
            <text:p>1066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304.23" table:style-name="ce1">
            <text:p>7304.23</text:p>
          </table:table-cell>
          <table:table-cell office:value-type="float" office:value="3" table:style-name="ce1">
            <text:p>3</text:p>
          </table:table-cell>
          <table:table-cell office:value-type="float" office:value="555.42999999999995" table:style-name="ce1">
            <text:p>555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91" table:style-name="ce1">
            <text:p>691</text:p>
          </table:table-cell>
          <table:table-cell office:value-type="float" office:value="48" table:style-name="ce1">
            <text:p>48</text:p>
          </table:table-cell>
          <table:table-cell office:value-type="float" office:value="10041.709999999999" table:style-name="ce1">
            <text:p>10041.7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7" table:style-name="ce1">
            <text:p>117</text:p>
          </table:table-cell>
          <table:table-cell office:value-type="float" office:value="208" table:style-name="ce1">
            <text:p>208</text:p>
          </table:table-cell>
          <table:table-cell office:value-type="float" office:value="74968.070000000007" table:style-name="ce1">
            <text:p>74968.07</text:p>
          </table:table-cell>
          <table:table-cell office:value-type="float" office:value="44" table:style-name="ce1">
            <text:p>44</text:p>
          </table:table-cell>
          <table:table-cell office:value-type="float" office:value="15494.22" table:style-name="ce1">
            <text:p>15494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349.8" table:style-name="ce1">
            <text:p>5349.8</text:p>
          </table:table-cell>
          <table:table-cell office:value-type="float" office:value="1" table:style-name="ce1">
            <text:p>1</text:p>
          </table:table-cell>
          <table:table-cell office:value-type="float" office:value="54.26" table:style-name="ce1">
            <text:p>54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1" table:style-name="ce1">
            <text:p>51</text:p>
          </table:table-cell>
          <table:table-cell office:value-type="float" office:value="213" table:style-name="ce1">
            <text:p>213</text:p>
          </table:table-cell>
          <table:table-cell office:value-type="float" office:value="94792.25" table:style-name="ce1">
            <text:p>94792.25</text:p>
          </table:table-cell>
          <table:table-cell office:value-type="float" office:value="13" table:style-name="ce1">
            <text:p>13</text:p>
          </table:table-cell>
          <table:table-cell office:value-type="float" office:value="4727.54" table:style-name="ce1">
            <text:p>4727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24262.01" table:style-name="ce1">
            <text:p>24262.01</text:p>
          </table:table-cell>
          <table:table-cell office:value-type="float" office:value="4" table:style-name="ce1">
            <text:p>4</text:p>
          </table:table-cell>
          <table:table-cell office:value-type="float" office:value="961.9" table:style-name="ce1">
            <text:p>961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98.79" table:style-name="ce1">
            <text:p>2398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638.3599999999997" table:style-name="ce1">
            <text:p>4638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0325.310000000001" table:style-name="ce1">
            <text:p>20325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04.3" table:style-name="ce1">
            <text:p>304.3</text:p>
          </table:table-cell>
          <table:table-cell office:value-type="float" office:value="2" table:style-name="ce1">
            <text:p>2</text:p>
          </table:table-cell>
          <table:table-cell office:value-type="float" office:value="261.38" table:style-name="ce1">
            <text:p>261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4870.78" table:style-name="ce1">
            <text:p>24870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343.42" table:style-name="ce1">
            <text:p>53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8" table:style-name="ce1">
            <text:p>128</text:p>
          </table:table-cell>
          <table:table-cell office:value-type="float" office:value="298" table:style-name="ce1">
            <text:p>298</text:p>
          </table:table-cell>
          <table:table-cell office:value-type="float" office:value="103515.13" table:style-name="ce1">
            <text:p>103515.13</text:p>
          </table:table-cell>
          <table:table-cell office:value-type="float" office:value="111" table:style-name="ce1">
            <text:p>111</text:p>
          </table:table-cell>
          <table:table-cell office:value-type="float" office:value="25476.35" table:style-name="ce1">
            <text:p>25476.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44.12" table:style-name="ce1">
            <text:p>744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29879.18" table:style-name="ce1">
            <text:p>29879.18</text:p>
          </table:table-cell>
          <table:table-cell office:value-type="float" office:value="34" table:style-name="ce1">
            <text:p>34</text:p>
          </table:table-cell>
          <table:table-cell office:value-type="float" office:value="8095" table:style-name="ce1">
            <text:p>80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68" table:style-name="ce1">
            <text:p>68</text:p>
          </table:table-cell>
          <table:table-cell office:value-type="float" office:value="140" table:style-name="ce1">
            <text:p>140</text:p>
          </table:table-cell>
          <table:table-cell office:value-type="float" office:value="63535.54" table:style-name="ce1">
            <text:p>63535.54</text:p>
          </table:table-cell>
          <table:table-cell office:value-type="float" office:value="42" table:style-name="ce1">
            <text:p>42</text:p>
          </table:table-cell>
          <table:table-cell office:value-type="float" office:value="9149.33" table:style-name="ce1">
            <text:p>9149.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80.19" table:style-name="ce1">
            <text:p>128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5508.4" table:style-name="ce1">
            <text:p>550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476.83" table:style-name="ce1">
            <text:p>3476.83</text:p>
          </table:table-cell>
          <table:table-cell office:value-type="float" office:value="1" table:style-name="ce1">
            <text:p>1</text:p>
          </table:table-cell>
          <table:table-cell office:value-type="float" office:value="128.07" table:style-name="ce1">
            <text:p>128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616" table:style-name="ce1">
            <text:p>10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18071.189999999999" table:style-name="ce1">
            <text:p>18071.19</text:p>
          </table:table-cell>
          <table:table-cell office:value-type="float" office:value="5" table:style-name="ce1">
            <text:p>5</text:p>
          </table:table-cell>
          <table:table-cell office:value-type="float" office:value="802.13" table:style-name="ce1">
            <text:p>802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13" table:style-name="ce1">
            <text:p>113</text:p>
          </table:table-cell>
          <table:table-cell office:value-type="float" office:value="452" table:style-name="ce1">
            <text:p>452</text:p>
          </table:table-cell>
          <table:table-cell office:value-type="float" office:value="109022.17" table:style-name="ce1">
            <text:p>109022.17</text:p>
          </table:table-cell>
          <table:table-cell office:value-type="float" office:value="67" table:style-name="ce1">
            <text:p>67</text:p>
          </table:table-cell>
          <table:table-cell office:value-type="float" office:value="9379.8700000000008" table:style-name="ce1">
            <text:p>9379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80.72" table:style-name="ce1">
            <text:p>1580.72</text:p>
          </table:table-cell>
          <table:table-cell office:value-type="float" office:value="3" table:style-name="ce1">
            <text:p>3</text:p>
          </table:table-cell>
          <table:table-cell office:value-type="float" office:value="340.45" table:style-name="ce1">
            <text:p>340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19133.03" table:style-name="ce1">
            <text:p>19133.03</text:p>
          </table:table-cell>
          <table:table-cell office:value-type="float" office:value="6" table:style-name="ce1">
            <text:p>6</text:p>
          </table:table-cell>
          <table:table-cell office:value-type="float" office:value="936.07" table:style-name="ce1">
            <text:p>936.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32.94" table:style-name="ce1">
            <text:p>1832.94</text:p>
          </table:table-cell>
          <table:table-cell office:value-type="float" office:value="1" table:style-name="ce1">
            <text:p>1</text:p>
          </table:table-cell>
          <table:table-cell office:value-type="float" office:value="200.93" table:style-name="ce1">
            <text:p>200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12069.93" table:style-name="ce1">
            <text:p>12069.93</text:p>
          </table:table-cell>
          <table:table-cell office:value-type="float" office:value="11" table:style-name="ce1">
            <text:p>11</text:p>
          </table:table-cell>
          <table:table-cell office:value-type="float" office:value="1097.24" table:style-name="ce1">
            <text:p>1097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13024.43" table:style-name="ce1">
            <text:p>1302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0758.51" table:style-name="ce1">
            <text:p>10758.51</text:p>
          </table:table-cell>
          <table:table-cell office:value-type="float" office:value="6" table:style-name="ce1">
            <text:p>6</text:p>
          </table:table-cell>
          <table:table-cell office:value-type="float" office:value="535.89" table:style-name="ce1">
            <text:p>535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2" table:style-name="ce1">
            <text:p>82</text:p>
          </table:table-cell>
          <table:table-cell office:value-type="float" office:value="270" table:style-name="ce1">
            <text:p>270</text:p>
          </table:table-cell>
          <table:table-cell office:value-type="float" office:value="105608.83" table:style-name="ce1">
            <text:p>105608.83</text:p>
          </table:table-cell>
          <table:table-cell office:value-type="float" office:value="4" table:style-name="ce1">
            <text:p>4</text:p>
          </table:table-cell>
          <table:table-cell office:value-type="float" office:value="443" table:style-name="ce1">
            <text:p>4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52" table:style-name="ce1">
            <text:p>952</text:p>
          </table:table-cell>
          <table:table-cell office:value-type="float" office:value="2611" table:style-name="ce1">
            <text:p>2611</text:p>
          </table:table-cell>
          <table:table-cell office:value-type="float" office:value="842110.79" table:style-name="ce1">
            <text:p>842110.79</text:p>
          </table:table-cell>
          <table:table-cell office:value-type="float" office:value="412" table:style-name="ce1">
            <text:p>412</text:p>
          </table:table-cell>
          <table:table-cell office:value-type="float" office:value="89450.37" table:style-name="ce1">
            <text:p>89450.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1836（張數）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9:50Z</meta:creation-date>
    <dc:date>2021-04-28T08:29:50Z</dc:date>
  </office:meta>
</office:document-meta>
</file>