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7562.800000000003" table:style-name="ce2">
            <text:p>37,562.8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733.36" table:style-name="ce2">
            <text:p>3,733.3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65332.59" table:style-name="ce2">
            <text:p>65,332.5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560.59" table:style-name="ce1">
            <text:p>560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142.30000000000001" table:style-name="ce1">
            <text:p>14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office:value-type="float" office:value="34" table:style-name="ce1">
            <text:p>34</text:p>
          </table:table-cell>
          <table:table-cell office:value-type="float" office:value="10054.39" table:style-name="ce2">
            <text:p>10,054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0" table:style-name="ce1">
            <text:p>130</text:p>
          </table:table-cell>
          <table:table-cell office:value-type="float" office:value="274" table:style-name="ce1">
            <text:p>274</text:p>
          </table:table-cell>
          <table:table-cell office:value-type="float" office:value="66730.350000000006" table:style-name="ce2">
            <text:p>66,730.35</text:p>
          </table:table-cell>
          <table:table-cell office:value-type="float" office:value="56" table:style-name="ce1">
            <text:p>56</text:p>
          </table:table-cell>
          <table:table-cell office:value-type="float" office:value="11178.3" table:style-name="ce2">
            <text:p>11,178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66.87" table:style-name="ce2">
            <text:p>2,766.87</text:p>
          </table:table-cell>
          <table:table-cell office:value-type="float" office:value="3" table:style-name="ce1">
            <text:p>3</text:p>
          </table:table-cell>
          <table:table-cell office:value-type="float" office:value="277.47000000000003" table:style-name="ce1">
            <text:p>277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2" table:style-name="ce1">
            <text:p>62</text:p>
          </table:table-cell>
          <table:table-cell office:value-type="float" office:value="309" table:style-name="ce1">
            <text:p>309</text:p>
          </table:table-cell>
          <table:table-cell office:value-type="float" office:value="200745.44" table:style-name="ce2">
            <text:p>200,745.44</text:p>
          </table:table-cell>
          <table:table-cell office:value-type="float" office:value="17" table:style-name="ce1">
            <text:p>17</text:p>
          </table:table-cell>
          <table:table-cell office:value-type="float" office:value="2335.7600000000002" table:style-name="ce2">
            <text:p>2,335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68113.210000000006" table:style-name="ce2">
            <text:p>68,113.21</text:p>
          </table:table-cell>
          <table:table-cell office:value-type="float" office:value="11" table:style-name="ce1">
            <text:p>11</text:p>
          </table:table-cell>
          <table:table-cell office:value-type="float" office:value="1779.15" table:style-name="ce2">
            <text:p>1,779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981.43" table:style-name="ce2">
            <text:p>10,981.4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5802.35" table:style-name="ce2">
            <text:p>25,802.3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89.43" table:style-name="ce2">
            <text:p>1,989.4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172.05" table:style-name="ce2">
            <text:p>4,172.0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0" table:style-name="ce1">
            <text:p>130</text:p>
          </table:table-cell>
          <table:table-cell office:value-type="float" office:value="245" table:style-name="ce1">
            <text:p>245</text:p>
          </table:table-cell>
          <table:table-cell office:value-type="float" office:value="74436.759999999995" table:style-name="ce2">
            <text:p>74,436.76</text:p>
          </table:table-cell>
          <table:table-cell office:value-type="float" office:value="89" table:style-name="ce1">
            <text:p>89</text:p>
          </table:table-cell>
          <table:table-cell office:value-type="float" office:value="19311.12" table:style-name="ce2">
            <text:p>19,311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9636.4" table:style-name="ce2">
            <text:p>9,636.4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33760.47" table:style-name="ce2">
            <text:p>33,760.47</text:p>
          </table:table-cell>
          <table:table-cell office:value-type="float" office:value="25" table:style-name="ce1">
            <text:p>25</text:p>
          </table:table-cell>
          <table:table-cell office:value-type="float" office:value="9076.75" table:style-name="ce2">
            <text:p>9,076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6" table:style-name="ce1">
            <text:p>96</text:p>
          </table:table-cell>
          <table:table-cell office:value-type="float" office:value="222" table:style-name="ce1">
            <text:p>222</text:p>
          </table:table-cell>
          <table:table-cell office:value-type="float" office:value="85283.09" table:style-name="ce2">
            <text:p>85,283.09</text:p>
          </table:table-cell>
          <table:table-cell office:value-type="float" office:value="77" table:style-name="ce1">
            <text:p>77</text:p>
          </table:table-cell>
          <table:table-cell office:value-type="float" office:value="13657.73" table:style-name="ce2">
            <text:p>13,657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869.52" table:style-name="ce2">
            <text:p>2,869.5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763" table:style-name="ce2">
            <text:p>2,763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340.71" table:style-name="ce2">
            <text:p>5,340.71</text:p>
          </table:table-cell>
          <table:table-cell office:value-type="float" office:value="2" table:style-name="ce1">
            <text:p>2</text:p>
          </table:table-cell>
          <table:table-cell office:value-type="float" office:value="532.09" table:style-name="ce1">
            <text:p>532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2016.72" table:style-name="ce2">
            <text:p>12,016.7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8456.79" table:style-name="ce2">
            <text:p>48,456.79</text:p>
          </table:table-cell>
          <table:table-cell office:value-type="float" office:value="13" table:style-name="ce1">
            <text:p>13</text:p>
          </table:table-cell>
          <table:table-cell office:value-type="float" office:value="3527.3" table:style-name="ce2">
            <text:p>3,527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6" table:style-name="ce1">
            <text:p>106</text:p>
          </table:table-cell>
          <table:table-cell office:value-type="float" office:value="425" table:style-name="ce1">
            <text:p>425</text:p>
          </table:table-cell>
          <table:table-cell office:value-type="float" office:value="122642.01" table:style-name="ce2">
            <text:p>122,642.01</text:p>
          </table:table-cell>
          <table:table-cell office:value-type="float" office:value="76" table:style-name="ce1">
            <text:p>76</text:p>
          </table:table-cell>
          <table:table-cell office:value-type="float" office:value="11812.49" table:style-name="ce2">
            <text:p>11,812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.85" table:style-name="ce1">
            <text:p>160.85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4132.59" table:style-name="ce2">
            <text:p>14,132.59</text:p>
          </table:table-cell>
          <table:table-cell office:value-type="float" office:value="9" table:style-name="ce1">
            <text:p>9</text:p>
          </table:table-cell>
          <table:table-cell office:value-type="float" office:value="1284.99" table:style-name="ce2">
            <text:p>1,284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477.1" table:style-name="ce2">
            <text:p>9,477.10</text:p>
          </table:table-cell>
          <table:table-cell office:value-type="float" office:value="1" table:style-name="ce1">
            <text:p>1</text:p>
          </table:table-cell>
          <table:table-cell office:value-type="float" office:value="139.22" table:style-name="ce1">
            <text:p>139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12355.39" table:style-name="ce2">
            <text:p>12,355.39</text:p>
          </table:table-cell>
          <table:table-cell office:value-type="float" office:value="9" table:style-name="ce1">
            <text:p>9</text:p>
          </table:table-cell>
          <table:table-cell office:value-type="float" office:value="1017.64" table:style-name="ce2">
            <text:p>1,017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5388.48" table:style-name="ce2">
            <text:p>15,388.4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9044.7800000000007" table:style-name="ce2">
            <text:p>9,044.78</text:p>
          </table:table-cell>
          <table:table-cell office:value-type="float" office:value="7" table:style-name="ce1">
            <text:p>7</text:p>
          </table:table-cell>
          <table:table-cell office:value-type="float" office:value="893.35" table:style-name="ce1">
            <text:p>893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6" table:style-name="ce1">
            <text:p>86</text:p>
          </table:table-cell>
          <table:table-cell office:value-type="float" office:value="161" table:style-name="ce1">
            <text:p>161</text:p>
          </table:table-cell>
          <table:table-cell office:value-type="float" office:value="242072.77" table:style-name="ce2">
            <text:p>242,072.77</text:p>
          </table:table-cell>
          <table:table-cell office:value-type="float" office:value="15" table:style-name="ce1">
            <text:p>15</text:p>
          </table:table-cell>
          <table:table-cell office:value-type="float" office:value="1971.02" table:style-name="ce2">
            <text:p>1,971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60" table:style-name="ce1">
            <text:p>960</text:p>
          </table:table-cell>
          <table:table-cell office:value-type="float" office:value="2492" table:style-name="ce3">
            <text:p>2,492</text:p>
          </table:table-cell>
          <table:table-cell office:value-type="float" office:value="1189891.31" table:style-name="ce2">
            <text:p>1,189,891.31</text:p>
          </table:table-cell>
          <table:table-cell office:value-type="float" office:value="448" table:style-name="ce1">
            <text:p>448</text:p>
          </table:table-cell>
          <table:table-cell office:value-type="float" office:value="89551.66" table:style-name="ce2">
            <text:p>89,55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2080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9:21Z</meta:creation-date>
    <dc:date>2021-04-28T08:29:21Z</dc:date>
  </office:meta>
</office:document-meta>
</file>