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2" table:style-name="ce1">
            <text:p>32</text:p>
          </table:table-cell>
          <table:table-cell office:value-type="float" office:value="198" table:style-name="ce1">
            <text:p>198</text:p>
          </table:table-cell>
          <table:table-cell office:value-type="float" office:value="30147.41" table:style-name="ce2">
            <text:p>30,147.4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089.54" table:style-name="ce2">
            <text:p>5,089.5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479.83" table:style-name="ce2">
            <text:p>6,479.8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4" table:style-name="ce1">
            <text:p>4</text:p>
          </table:table-cell>
          <table:table-cell office:value-type="float" office:value="594.45000000000005" table:style-name="ce1">
            <text:p>594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669.06" table:style-name="ce2">
            <text:p>14,669.0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07" table:style-name="ce2">
            <text:p>1,007.00</text:p>
          </table:table-cell>
          <table:table-cell office:value-type="float" office:value="2" table:style-name="ce1">
            <text:p>2</text:p>
          </table:table-cell>
          <table:table-cell office:value-type="float" office:value="427.4" table:style-name="ce1">
            <text:p>42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053" table:style-name="ce2">
            <text:p>5,053.00</text:p>
          </table:table-cell>
          <table:table-cell office:value-type="float" office:value="29" table:style-name="ce1">
            <text:p>29</text:p>
          </table:table-cell>
          <table:table-cell office:value-type="float" office:value="8312.44" table:style-name="ce2">
            <text:p>8,312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5" table:style-name="ce1">
            <text:p>115</text:p>
          </table:table-cell>
          <table:table-cell office:value-type="float" office:value="180" table:style-name="ce1">
            <text:p>180</text:p>
          </table:table-cell>
          <table:table-cell office:value-type="float" office:value="86240.83" table:style-name="ce2">
            <text:p>86,240.83</text:p>
          </table:table-cell>
          <table:table-cell office:value-type="float" office:value="45" table:style-name="ce1">
            <text:p>45</text:p>
          </table:table-cell>
          <table:table-cell office:value-type="float" office:value="15649.67" table:style-name="ce2">
            <text:p>15,649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0" table:style-name="ce1">
            <text:p>70</text:p>
          </table:table-cell>
          <table:table-cell office:value-type="float" office:value="313" table:style-name="ce1">
            <text:p>313</text:p>
          </table:table-cell>
          <table:table-cell office:value-type="float" office:value="126058.69" table:style-name="ce2">
            <text:p>126,058.69</text:p>
          </table:table-cell>
          <table:table-cell office:value-type="float" office:value="9" table:style-name="ce1">
            <text:p>9</text:p>
          </table:table-cell>
          <table:table-cell office:value-type="float" office:value="1220.5999999999999" table:style-name="ce2">
            <text:p>1,220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37023.61" table:style-name="ce2">
            <text:p>37,023.61</text:p>
          </table:table-cell>
          <table:table-cell office:value-type="float" office:value="8" table:style-name="ce1">
            <text:p>8</text:p>
          </table:table-cell>
          <table:table-cell office:value-type="float" office:value="1169.8" table:style-name="ce2">
            <text:p>1,169.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241.59" table:style-name="ce2">
            <text:p>10,241.59</text:p>
          </table:table-cell>
          <table:table-cell office:value-type="float" office:value="1" table:style-name="ce1">
            <text:p>1</text:p>
          </table:table-cell>
          <table:table-cell office:value-type="float" office:value="135.30000000000001" table:style-name="ce1">
            <text:p>13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20878.34" table:style-name="ce2">
            <text:p>20,878.3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281.02" table:style-name="ce2">
            <text:p>16,281.02</text:p>
          </table:table-cell>
          <table:table-cell office:value-type="float" office:value="3" table:style-name="ce1">
            <text:p>3</text:p>
          </table:table-cell>
          <table:table-cell office:value-type="float" office:value="387.54" table:style-name="ce1">
            <text:p>387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87.4" table:style-name="ce2">
            <text:p>2,187.4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2" table:style-name="ce1">
            <text:p>122</text:p>
          </table:table-cell>
          <table:table-cell office:value-type="float" office:value="222" table:style-name="ce1">
            <text:p>222</text:p>
          </table:table-cell>
          <table:table-cell office:value-type="float" office:value="131570.10999999999" table:style-name="ce2">
            <text:p>131,570.11</text:p>
          </table:table-cell>
          <table:table-cell office:value-type="float" office:value="82" table:style-name="ce1">
            <text:p>82</text:p>
          </table:table-cell>
          <table:table-cell office:value-type="float" office:value="27786.97" table:style-name="ce2">
            <text:p>27,786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0743.64" table:style-name="ce2">
            <text:p>50,743.64</text:p>
          </table:table-cell>
          <table:table-cell office:value-type="float" office:value="18" table:style-name="ce1">
            <text:p>18</text:p>
          </table:table-cell>
          <table:table-cell office:value-type="float" office:value="29127.18" table:style-name="ce2">
            <text:p>29,127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3" table:style-name="ce1">
            <text:p>103</text:p>
          </table:table-cell>
          <table:table-cell office:value-type="float" office:value="199" table:style-name="ce1">
            <text:p>199</text:p>
          </table:table-cell>
          <table:table-cell office:value-type="float" office:value="159892.87" table:style-name="ce2">
            <text:p>159,892.87</text:p>
          </table:table-cell>
          <table:table-cell office:value-type="float" office:value="61" table:style-name="ce1">
            <text:p>61</text:p>
          </table:table-cell>
          <table:table-cell office:value-type="float" office:value="30581.919999999998" table:style-name="ce2">
            <text:p>30,581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65.49" table:style-name="ce2">
            <text:p>4,265.4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888.41" table:style-name="ce2">
            <text:p>2,888.4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328.02" table:style-name="ce2">
            <text:p>2,328.02</text:p>
          </table:table-cell>
          <table:table-cell office:value-type="float" office:value="2" table:style-name="ce1">
            <text:p>2</text:p>
          </table:table-cell>
          <table:table-cell office:value-type="float" office:value="318.86" table:style-name="ce1">
            <text:p>318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41.68" table:style-name="ce2">
            <text:p>1,541.6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0870.31" table:style-name="ce2">
            <text:p>10,870.31</text:p>
          </table:table-cell>
          <table:table-cell office:value-type="float" office:value="2" table:style-name="ce1">
            <text:p>2</text:p>
          </table:table-cell>
          <table:table-cell office:value-type="float" office:value="195.3" table:style-name="ce1">
            <text:p>19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8" table:style-name="ce1">
            <text:p>98</text:p>
          </table:table-cell>
          <table:table-cell office:value-type="float" office:value="365" table:style-name="ce1">
            <text:p>365</text:p>
          </table:table-cell>
          <table:table-cell office:value-type="float" office:value="144837.09" table:style-name="ce2">
            <text:p>144,837.09</text:p>
          </table:table-cell>
          <table:table-cell office:value-type="float" office:value="55" table:style-name="ce1">
            <text:p>55</text:p>
          </table:table-cell>
          <table:table-cell office:value-type="float" office:value="9694.67" table:style-name="ce2">
            <text:p>9,694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89.65" table:style-name="ce1">
            <text:p>589.65</text:p>
          </table:table-cell>
          <table:table-cell office:value-type="float" office:value="1" table:style-name="ce1">
            <text:p>1</text:p>
          </table:table-cell>
          <table:table-cell office:value-type="float" office:value="162.76" table:style-name="ce1">
            <text:p>162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5229.01" table:style-name="ce2">
            <text:p>5,229.01</text:p>
          </table:table-cell>
          <table:table-cell office:value-type="float" office:value="8" table:style-name="ce1">
            <text:p>8</text:p>
          </table:table-cell>
          <table:table-cell office:value-type="float" office:value="976.86" table:style-name="ce1">
            <text:p>97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79" table:style-name="ce2">
            <text:p>1,679.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4123.6" table:style-name="ce2">
            <text:p>14,123.60</text:p>
          </table:table-cell>
          <table:table-cell office:value-type="float" office:value="6" table:style-name="ce1">
            <text:p>6</text:p>
          </table:table-cell>
          <table:table-cell office:value-type="float" office:value="878.92" table:style-name="ce1">
            <text:p>878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8228.5499999999993" table:style-name="ce2">
            <text:p>8,228.55</text:p>
          </table:table-cell>
          <table:table-cell office:value-type="float" office:value="1" table:style-name="ce1">
            <text:p>1</text:p>
          </table:table-cell>
          <table:table-cell office:value-type="float" office:value="222.82" table:style-name="ce1">
            <text:p>222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6358.08" table:style-name="ce2">
            <text:p>16,358.08</text:p>
          </table:table-cell>
          <table:table-cell office:value-type="float" office:value="8" table:style-name="ce1">
            <text:p>8</text:p>
          </table:table-cell>
          <table:table-cell office:value-type="float" office:value="1094.96" table:style-name="ce2">
            <text:p>1,094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office:value-type="float" office:value="87007.32" table:style-name="ce2">
            <text:p>87,007.32</text:p>
          </table:table-cell>
          <table:table-cell office:value-type="float" office:value="12" table:style-name="ce1">
            <text:p>12</text:p>
          </table:table-cell>
          <table:table-cell office:value-type="float" office:value="1583.98" table:style-name="ce2">
            <text:p>1,583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88" table:style-name="ce1">
            <text:p>888</text:p>
          </table:table-cell>
          <table:table-cell office:value-type="float" office:value="2173" table:style-name="ce3">
            <text:p>2,173</text:p>
          </table:table-cell>
          <table:table-cell office:value-type="float" office:value="1004091.15" table:style-name="ce2">
            <text:p>1,004,091.15</text:p>
          </table:table-cell>
          <table:table-cell office:value-type="float" office:value="357" table:style-name="ce1">
            <text:p>357</text:p>
          </table:table-cell>
          <table:table-cell office:value-type="float" office:value="130522.4" table:style-name="ce2">
            <text:p>130,522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1816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9:09Z</meta:creation-date>
    <dc:date>2021-04-28T08:29:09Z</dc:date>
  </office:meta>
</office:document-meta>
</file>