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建物登記管理_107年04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原因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割</text:p>
          </table:table-cell>
          <table:table-cell office:value-type="float" office:value="25" table:style-name="ce1">
            <text:p>25</text:p>
          </table:table-cell>
          <table:table-cell office:value-type="float" office:value="100" table:style-name="ce1">
            <text:p>100</text:p>
          </table:table-cell>
          <table:table-cell office:value-type="float" office:value="52917.21" table:style-name="ce2">
            <text:p>52,917.21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併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1707.01" table:style-name="ce2">
            <text:p>11,707.01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測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劃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區段徵收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使用編定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門牌整編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3" table:style-name="ce1">
            <text:p>3</text:p>
          </table:table-cell>
          <table:table-cell office:value-type="float" office:value="517.67999999999995" table:style-name="ce1">
            <text:p>517.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建物增建改建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滅失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074.67" table:style-name="ce2">
            <text:p>2,074.67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2" table:style-name="ce1">
            <text:p>2</text:p>
          </table:table-cell>
          <table:table-cell office:value-type="float" office:value="206.48" table:style-name="ce1">
            <text:p>206.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登記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17" table:style-name="ce1">
            <text:p>17</text:p>
          </table:table-cell>
          <table:table-cell office:value-type="float" office:value="17737.810000000001" table:style-name="ce2">
            <text:p>17,737.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</text:p>
          </table:table-cell>
          <table:table-cell office:value-type="float" office:value="96" table:style-name="ce1">
            <text:p>96</text:p>
          </table:table-cell>
          <table:table-cell office:value-type="float" office:value="237" table:style-name="ce1">
            <text:p>237</text:p>
          </table:table-cell>
          <table:table-cell office:value-type="float" office:value="53620.02" table:style-name="ce2">
            <text:p>53,620.02</text:p>
          </table:table-cell>
          <table:table-cell office:value-type="float" office:value="51" table:style-name="ce1">
            <text:p>51</text:p>
          </table:table-cell>
          <table:table-cell office:value-type="float" office:value="8163.47" table:style-name="ce2">
            <text:p>8,163.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50" table:style-name="ce2">
            <text:p>1,850.0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</text:p>
          </table:table-cell>
          <table:table-cell office:value-type="float" office:value="53" table:style-name="ce1">
            <text:p>53</text:p>
          </table:table-cell>
          <table:table-cell office:value-type="float" office:value="238" table:style-name="ce1">
            <text:p>238</text:p>
          </table:table-cell>
          <table:table-cell office:value-type="float" office:value="65262.559999999998" table:style-name="ce2">
            <text:p>65,262.56</text:p>
          </table:table-cell>
          <table:table-cell office:value-type="float" office:value="6" table:style-name="ce1">
            <text:p>6</text:p>
          </table:table-cell>
          <table:table-cell office:value-type="float" office:value="681.3" table:style-name="ce1">
            <text:p>681.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</text:p>
          </table:table-cell>
          <table:table-cell office:value-type="float" office:value="43" table:style-name="ce1">
            <text:p>43</text:p>
          </table:table-cell>
          <table:table-cell office:value-type="float" office:value="66" table:style-name="ce1">
            <text:p>66</text:p>
          </table:table-cell>
          <table:table-cell office:value-type="float" office:value="49430.65" table:style-name="ce2">
            <text:p>49,430.65</text:p>
          </table:table-cell>
          <table:table-cell office:value-type="float" office:value="4" table:style-name="ce1">
            <text:p>4</text:p>
          </table:table-cell>
          <table:table-cell office:value-type="float" office:value="722.74" table:style-name="ce1">
            <text:p>722.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夫妻贈與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9366.9699999999993" table:style-name="ce2">
            <text:p>9,366.97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換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共有物分割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30236.95" table:style-name="ce2">
            <text:p>30,236.95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徵收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信託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6333.87" table:style-name="ce2">
            <text:p>6,333.87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變更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467.81" table:style-name="ce2">
            <text:p>1,467.81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設定</text:p>
          </table:table-cell>
          <table:table-cell office:value-type="float" office:value="121" table:style-name="ce1">
            <text:p>121</text:p>
          </table:table-cell>
          <table:table-cell office:value-type="float" office:value="283" table:style-name="ce1">
            <text:p>283</text:p>
          </table:table-cell>
          <table:table-cell office:value-type="float" office:value="82697.119999999995" table:style-name="ce2">
            <text:p>82,697.12</text:p>
          </table:table-cell>
          <table:table-cell office:value-type="float" office:value="85" table:style-name="ce1">
            <text:p>85</text:p>
          </table:table-cell>
          <table:table-cell office:value-type="float" office:value="16838.96" table:style-name="ce2">
            <text:p>16,838.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移轉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171.29" table:style-name="ce2">
            <text:p>6,171.29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變更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20937.55" table:style-name="ce2">
            <text:p>20,937.55</text:p>
          </table:table-cell>
          <table:table-cell office:value-type="float" office:value="7" table:style-name="ce1">
            <text:p>7</text:p>
          </table:table-cell>
          <table:table-cell office:value-type="float" office:value="1352.45" table:style-name="ce2">
            <text:p>1,352.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塗銷</text:p>
          </table:table-cell>
          <table:table-cell office:value-type="float" office:value="84" table:style-name="ce1">
            <text:p>84</text:p>
          </table:table-cell>
          <table:table-cell office:value-type="float" office:value="155" table:style-name="ce1">
            <text:p>155</text:p>
          </table:table-cell>
          <table:table-cell office:value-type="float" office:value="99173.93" table:style-name="ce2">
            <text:p>99,173.93</text:p>
          </table:table-cell>
          <table:table-cell office:value-type="float" office:value="44" table:style-name="ce1">
            <text:p>44</text:p>
          </table:table-cell>
          <table:table-cell office:value-type="float" office:value="8185.6" table:style-name="ce2">
            <text:p>8,185.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設定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3964.58" table:style-name="ce2">
            <text:p>3,964.58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變更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塗銷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5458.61" table:style-name="ce2">
            <text:p>5,458.61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役權動產設定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役權動產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役權動產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役權動產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法院判決、調解、和解、其他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74" table:style-name="ce1">
            <text:p>774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撤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訴願決定撤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名</text:p>
          </table:table-cell>
          <table:table-cell office:value-type="float" office:value="8" table:style-name="ce1">
            <text:p>8</text:p>
          </table:table-cell>
          <table:table-cell office:value-type="float" office:value="57" table:style-name="ce1">
            <text:p>57</text:p>
          </table:table-cell>
          <table:table-cell office:value-type="float" office:value="6678.48" table:style-name="ce2">
            <text:p>6,678.48</text:p>
          </table:table-cell>
          <table:table-cell office:value-type="float" office:value="3" table:style-name="ce1">
            <text:p>3</text:p>
          </table:table-cell>
          <table:table-cell office:value-type="float" office:value="303.06" table:style-name="ce1">
            <text:p>303.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管理人登記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37848.35" table:style-name="ce2">
            <text:p>37,848.35</text:p>
          </table:table-cell>
          <table:table-cell office:value-type="float" office:value="1" table:style-name="ce1">
            <text:p>1</text:p>
          </table:table-cell>
          <table:table-cell office:value-type="float" office:value="76.89" table:style-name="ce1">
            <text:p>76.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正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4934.2299999999996" table:style-name="ce2">
            <text:p>4,934.23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住址變更</text:p>
          </table:table-cell>
          <table:table-cell office:value-type="float" office:value="85" table:style-name="ce1">
            <text:p>85</text:p>
          </table:table-cell>
          <table:table-cell office:value-type="float" office:value="385" table:style-name="ce1">
            <text:p>385</text:p>
          </table:table-cell>
          <table:table-cell office:value-type="float" office:value="128615.65" table:style-name="ce2">
            <text:p>128,615.65</text:p>
          </table:table-cell>
          <table:table-cell office:value-type="float" office:value="51" table:style-name="ce1">
            <text:p>51</text:p>
          </table:table-cell>
          <table:table-cell office:value-type="float" office:value="10457.049999999999" table:style-name="ce2">
            <text:p>10,457.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預告登記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52.72" table:style-name="ce2">
            <text:p>1,252.72</text:p>
          </table:table-cell>
          <table:table-cell office:value-type="float" office:value="3" table:style-name="ce1">
            <text:p>3</text:p>
          </table:table-cell>
          <table:table-cell office:value-type="float" office:value="536.54999999999995" table:style-name="ce1">
            <text:p>536.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限制登記</text:p>
          </table:table-cell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office:value-type="float" office:value="17231.45" table:style-name="ce2">
            <text:p>17,231.45</text:p>
          </table:table-cell>
          <table:table-cell office:value-type="float" office:value="8" table:style-name="ce1">
            <text:p>8</text:p>
          </table:table-cell>
          <table:table-cell office:value-type="float" office:value="3691.7" table:style-name="ce2">
            <text:p>3,691.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塗銷預告登記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9" table:style-name="ce1">
            <text:p>149</text:p>
          </table:table-cell>
          <table:table-cell office:value-type="float" office:value="1" table:style-name="ce1">
            <text:p>1</text:p>
          </table:table-cell>
          <table:table-cell office:value-type="float" office:value="60.48" table:style-name="ce1">
            <text:p>60.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塗銷限制登記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11988.75" table:style-name="ce2">
            <text:p>11,988.75</text:p>
          </table:table-cell>
          <table:table-cell office:value-type="float" office:value="8" table:style-name="ce1">
            <text:p>8</text:p>
          </table:table-cell>
          <table:table-cell office:value-type="float" office:value="717.19" table:style-name="ce1">
            <text:p>717.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換給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6717.1" table:style-name="ce2">
            <text:p>6,717.10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補給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14716.4" table:style-name="ce2">
            <text:p>14,716.40</text:p>
          </table:table-cell>
          <table:table-cell office:value-type="float" office:value="5" table:style-name="ce1">
            <text:p>5</text:p>
          </table:table-cell>
          <table:table-cell office:value-type="float" office:value="3862.32" table:style-name="ce2">
            <text:p>3,862.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註記</text:p>
          </table:table-cell>
          <table:table-cell office:value-type="float" office:value="49" table:style-name="ce1">
            <text:p>49</text:p>
          </table:table-cell>
          <table:table-cell office:value-type="float" office:value="94" table:style-name="ce1">
            <text:p>94</text:p>
          </table:table-cell>
          <table:table-cell office:value-type="float" office:value="149223.71" table:style-name="ce2">
            <text:p>149,223.71</text:p>
          </table:table-cell>
          <table:table-cell office:value-type="float" office:value="8" table:style-name="ce1">
            <text:p>8</text:p>
          </table:table-cell>
          <table:table-cell office:value-type="float" office:value="5652.54" table:style-name="ce2">
            <text:p>5,652.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建物登記合計</text:p>
          </table:table-cell>
          <table:table-cell office:value-type="float" office:value="747" table:style-name="ce1">
            <text:p>747</text:p>
          </table:table-cell>
          <table:table-cell office:value-type="float" office:value="2050" table:style-name="ce3">
            <text:p>2,050</text:p>
          </table:table-cell>
          <table:table-cell office:value-type="float" office:value="882913.64" table:style-name="ce2">
            <text:p>882,913.64</text:p>
          </table:table-cell>
          <table:table-cell office:value-type="float" office:value="307" table:style-name="ce1">
            <text:p>307</text:p>
          </table:table-cell>
          <table:table-cell office:value-type="float" office:value="79764.27" table:style-name="ce2">
            <text:p>79,764.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簿謄本</text:p>
          </table:table-cell>
          <table:table-cell office:value-type="float" office:value="387" table:style-name="ce1">
            <text:p>387</text:p>
          </table:table-cell>
          <table:table-cell office:value-type="string" table:style-name="ce1">
            <text:p>1715(張數)</text:p>
          </table:table-cell>
          <table:table-cell table:number-columns-repeated="16381" table:style-name="ce1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08:28:42Z</meta:creation-date>
    <dc:date>2021-04-28T08:28:42Z</dc:date>
  </office:meta>
</office:document-meta>
</file>