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7636.12" table:style-name="ce2">
            <text:p>7,636.1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665.25" table:style-name="ce2">
            <text:p>3,665.2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02.14" table:style-name="ce1">
            <text:p>202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" table:style-name="ce1">
            <text:p>1</text:p>
          </table:table-cell>
          <table:table-cell office:value-type="float" office:value="100.4" table:style-name="ce1">
            <text:p>100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141.69999999999999" table:style-name="ce1">
            <text:p>141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308" table:style-name="ce2">
            <text:p>25,308.00</text:p>
          </table:table-cell>
          <table:table-cell office:value-type="float" office:value="19" table:style-name="ce1">
            <text:p>19</text:p>
          </table:table-cell>
          <table:table-cell office:value-type="float" office:value="3668.3" table:style-name="ce2">
            <text:p>3,668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96.22" table:style-name="ce1">
            <text:p>996.2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5904.44" table:style-name="ce2">
            <text:p>15,904.44</text:p>
          </table:table-cell>
          <table:table-cell office:value-type="float" office:value="2" table:style-name="ce1">
            <text:p>2</text:p>
          </table:table-cell>
          <table:table-cell office:value-type="float" office:value="297.44" table:style-name="ce1">
            <text:p>297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5797.23" table:style-name="ce2">
            <text:p>15,797.23</text:p>
          </table:table-cell>
          <table:table-cell office:value-type="float" office:value="1" table:style-name="ce1">
            <text:p>1</text:p>
          </table:table-cell>
          <table:table-cell office:value-type="float" office:value="116.54" table:style-name="ce1">
            <text:p>116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086.14" table:style-name="ce2">
            <text:p>2,086.14</text:p>
          </table:table-cell>
          <table:table-cell office:value-type="float" office:value="2" table:style-name="ce1">
            <text:p>2</text:p>
          </table:table-cell>
          <table:table-cell office:value-type="float" office:value="401.71" table:style-name="ce1">
            <text:p>40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547" table:style-name="ce2">
            <text:p>1,547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92.5" table:style-name="ce1">
            <text:p>292.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62.89" table:style-name="ce2">
            <text:p>3,062.8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30475.45" table:style-name="ce2">
            <text:p>30,475.45</text:p>
          </table:table-cell>
          <table:table-cell office:value-type="float" office:value="37" table:style-name="ce1">
            <text:p>37</text:p>
          </table:table-cell>
          <table:table-cell office:value-type="float" office:value="7116.55" table:style-name="ce2">
            <text:p>7,116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945.48" table:style-name="ce2">
            <text:p>1,945.48</text:p>
          </table:table-cell>
          <table:table-cell office:value-type="float" office:value="2" table:style-name="ce1">
            <text:p>2</text:p>
          </table:table-cell>
          <table:table-cell office:value-type="float" office:value="583.26" table:style-name="ce1">
            <text:p>583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37" table:style-name="ce1">
            <text:p>37</text:p>
          </table:table-cell>
          <table:table-cell office:value-type="float" office:value="106" table:style-name="ce1">
            <text:p>106</text:p>
          </table:table-cell>
          <table:table-cell office:value-type="float" office:value="23587.31" table:style-name="ce2">
            <text:p>23,587.31</text:p>
          </table:table-cell>
          <table:table-cell office:value-type="float" office:value="57" table:style-name="ce1">
            <text:p>57</text:p>
          </table:table-cell>
          <table:table-cell office:value-type="float" office:value="9454.0499999999993" table:style-name="ce2">
            <text:p>9,454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35.59" table:style-name="ce2">
            <text:p>1,435.5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0.07" table:style-name="ce1">
            <text:p>160.07</text:p>
          </table:table-cell>
          <table:table-cell office:value-type="float" office:value="1" table:style-name="ce1">
            <text:p>1</text:p>
          </table:table-cell>
          <table:table-cell office:value-type="float" office:value="217.37" table:style-name="ce1">
            <text:p>217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21197.94" table:style-name="ce2">
            <text:p>21,197.94</text:p>
          </table:table-cell>
          <table:table-cell office:value-type="float" office:value="29" table:style-name="ce1">
            <text:p>29</text:p>
          </table:table-cell>
          <table:table-cell office:value-type="float" office:value="3796.38" table:style-name="ce2">
            <text:p>3,79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4.44" table:style-name="ce1">
            <text:p>324.4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79.13" table:style-name="ce2">
            <text:p>1,779.13</text:p>
          </table:table-cell>
          <table:table-cell office:value-type="float" office:value="1" table:style-name="ce1">
            <text:p>1</text:p>
          </table:table-cell>
          <table:table-cell office:value-type="float" office:value="26.78" table:style-name="ce1">
            <text:p>26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71.88" table:style-name="ce1">
            <text:p>471.88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96.69" table:style-name="ce2">
            <text:p>1,496.6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72.57" table:style-name="ce2">
            <text:p>2,672.57</text:p>
          </table:table-cell>
          <table:table-cell office:value-type="float" office:value="2" table:style-name="ce1">
            <text:p>2</text:p>
          </table:table-cell>
          <table:table-cell office:value-type="float" office:value="309.27" table:style-name="ce1">
            <text:p>309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66.79" table:style-name="ce1">
            <text:p>666.7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7951.16" table:style-name="ce2">
            <text:p>17,951.1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310" table:style-name="ce1">
            <text:p>310</text:p>
          </table:table-cell>
          <table:table-cell office:value-type="float" office:value="581" table:style-name="ce1">
            <text:p>581</text:p>
          </table:table-cell>
          <table:table-cell office:value-type="float" office:value="181066.05" table:style-name="ce2">
            <text:p>181,066.05</text:p>
          </table:table-cell>
          <table:table-cell office:value-type="float" office:value="158" table:style-name="ce1">
            <text:p>158</text:p>
          </table:table-cell>
          <table:table-cell office:value-type="float" office:value="26431.89" table:style-name="ce2">
            <text:p>26,431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1228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8:15Z</meta:creation-date>
    <dc:date>2021-04-28T08:28:15Z</dc:date>
  </office:meta>
</office:document-meta>
</file>